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rsid="0006f695" officeooo:paragraph-rsid="0006f695" style:font-weight-asian="bold" style:font-weight-complex="bold"/>
    </style:style>
    <style:style style:name="P2" style:family="paragraph" style:parent-style-name="Standard">
      <style:text-properties style:text-underline-style="solid" style:text-underline-width="auto" style:text-underline-color="font-color" officeooo:rsid="0006f695" officeooo:paragraph-rsid="0006f695"/>
    </style:style>
    <style:style style:name="P3" style:family="paragraph" style:parent-style-name="Standard">
      <style:text-properties style:text-underline-style="none" fo:font-weight="normal" officeooo:rsid="0006164c" officeooo:paragraph-rsid="0006164c" style:font-weight-asian="normal" style:font-weight-complex="normal"/>
    </style:style>
    <style:style style:name="P4" style:family="paragraph" style:parent-style-name="Standard">
      <style:text-properties style:text-underline-style="none" fo:font-weight="normal" officeooo:rsid="0006e3c8" officeooo:paragraph-rsid="0006e3c8" style:font-weight-asian="normal" style:font-weight-complex="normal"/>
    </style:style>
    <style:style style:name="P5" style:family="paragraph" style:parent-style-name="Standard">
      <style:text-properties style:text-underline-style="none" fo:font-weight="normal" officeooo:rsid="0006f695" officeooo:paragraph-rsid="0006f695" style:font-weight-asian="normal" style:font-weight-complex="normal"/>
    </style:style>
    <style:style style:name="P6" style:family="paragraph" style:parent-style-name="Standard">
      <style:text-properties style:text-underline-style="none" fo:font-weight="normal" officeooo:rsid="003426c6" officeooo:paragraph-rsid="0006f695" style:font-weight-asian="normal" style:font-weight-complex="normal"/>
    </style:style>
    <style:style style:name="P7" style:family="paragraph" style:parent-style-name="Standard">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none" fo:font-weight="normal" officeooo:rsid="000dc650" officeooo:paragraph-rsid="000dc650" style:font-weight-asian="normal" style:font-weight-complex="normal"/>
    </style:style>
    <style:style style:name="P8" style:family="paragraph" style:parent-style-name="Standard">
      <style:text-properties fo:language="fr" fo:country="FR" style:text-underline-style="none" fo:font-weight="normal" officeooo:rsid="00135e04" officeooo:paragraph-rsid="0015162e" style:font-weight-asian="normal" style:font-weight-complex="normal"/>
    </style:style>
    <style:style style:name="P9" style:family="paragraph" style:parent-style-name="Standard">
      <style:text-properties fo:language="fr" fo:country="FR" style:text-underline-style="none" fo:font-weight="normal" officeooo:rsid="00135e04" officeooo:paragraph-rsid="0035cb21" style:font-weight-asian="normal" style:font-weight-complex="normal"/>
    </style:style>
    <style:style style:name="P10" style:family="paragraph" style:parent-style-name="Standard">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none" fo:font-weight="normal" officeooo:rsid="0023e2d3" officeooo:paragraph-rsid="0023e2d3" style:font-weight-asian="normal" style:font-weight-complex="normal"/>
    </style:style>
    <style:style style:name="P11" style:family="paragraph" style:parent-style-name="Standard">
      <style:text-properties fo:language="fr" fo:country="FR" style:text-underline-style="none" fo:font-weight="normal" officeooo:rsid="0006f695" officeooo:paragraph-rsid="0058b897" style:font-weight-asian="normal" style:font-weight-complex="normal"/>
    </style:style>
    <style:style style:name="P12" style:family="paragraph" style:parent-style-name="Standard">
      <style:text-properties fo:language="fr" fo:country="FR" style:text-underline-style="none" fo:font-weight="normal" officeooo:rsid="000714c0" officeooo:paragraph-rsid="0058b897" style:font-weight-asian="normal" style:font-weight-complex="normal"/>
    </style:style>
    <style:style style:name="P13" style:family="paragraph" style:parent-style-name="Standard">
      <style:text-properties fo:language="fr" fo:country="FR" style:text-underline-style="none" fo:font-weight="normal" officeooo:rsid="00accead" officeooo:paragraph-rsid="00accead" style:font-weight-asian="normal" style:font-weight-complex="normal"/>
    </style:style>
    <style:style style:name="P14" style:family="paragraph" style:parent-style-name="Standard">
      <style:text-properties fo:language="fr" fo:country="FR" style:text-underline-style="none" fo:font-weight="normal" officeooo:rsid="0015dee5" officeooo:paragraph-rsid="0035cb21" style:font-weight-asian="normal" style:font-weight-complex="normal"/>
    </style:style>
    <style:style style:name="P15" style:family="paragraph" style:parent-style-name="Standard">
      <style:text-properties fo:language="fr" fo:country="FR" style:text-underline-style="none" fo:font-weight="normal" officeooo:rsid="00ad3aff" officeooo:paragraph-rsid="00ad3aff" style:font-weight-asian="normal" style:font-weight-complex="normal"/>
    </style:style>
    <style:style style:name="P16" style:family="paragraph" style:parent-style-name="Standard">
      <style:text-properties fo:language="fr" fo:country="FR" style:text-underline-style="none" fo:font-weight="normal" officeooo:rsid="0019e69b" officeooo:paragraph-rsid="0035cb21" style:font-weight-asian="normal" style:font-weight-complex="normal"/>
    </style:style>
    <style:style style:name="P17" style:family="paragraph" style:parent-style-name="Standard">
      <loext:graphic-properties draw:fill="none"/>
      <style:paragraph-properties fo:text-align="start" style:justify-single-word="false" fo:background-color="transparent">
        <style:tab-stops>
          <style:tab-stop style:position="0cm"/>
        </style:tab-stops>
      </style:paragraph-properties>
      <style:text-properties fo:language="fr" fo:country="FR" fo:font-style="normal" style:text-underline-style="none" fo:font-weight="normal" officeooo:rsid="000ed543" officeooo:paragraph-rsid="00485e56" style:font-style-asian="normal" style:font-weight-asian="normal" style:font-style-complex="normal" style:font-weight-complex="normal"/>
    </style:style>
    <style:style style:name="P18" style:family="paragraph" style:parent-style-name="Standard">
      <style:text-properties fo:font-style="italic" style:text-underline-style="none" fo:font-weight="normal" officeooo:rsid="002d42d1" officeooo:paragraph-rsid="002d42d1" style:font-style-asian="italic" style:font-weight-asian="normal" style:font-style-complex="italic" style:font-weight-complex="normal"/>
    </style:style>
    <style:style style:name="P19" style:family="paragraph" style:parent-style-name="Standard">
      <style:text-properties fo:font-style="italic" style:text-underline-style="none" fo:font-weight="normal" officeooo:rsid="0077aac7" officeooo:paragraph-rsid="0077aac7" style:font-style-asian="italic" style:font-weight-asian="normal" style:font-style-complex="italic" style:font-weight-complex="normal"/>
    </style:style>
    <style:style style:name="P20" style:family="paragraph" style:parent-style-name="Standard">
      <style:text-properties fo:font-style="italic" officeooo:rsid="00679af4" officeooo:paragraph-rsid="00679af4" style:font-style-asian="italic" style:font-style-complex="italic"/>
    </style:style>
    <style:style style:name="P21" style:family="paragraph" style:parent-style-name="Standard">
      <style:text-properties fo:font-style="italic" officeooo:rsid="006cabc8" officeooo:paragraph-rsid="006cabc8" style:font-style-asian="italic" style:font-style-complex="italic"/>
    </style:style>
    <style:style style:name="P22" style:family="paragraph" style:parent-style-name="Standard">
      <style:text-properties fo:font-style="normal" style:text-underline-style="none" fo:font-weight="normal" officeooo:rsid="002d42d1" officeooo:paragraph-rsid="002d42d1" style:font-style-asian="normal" style:font-weight-asian="normal" style:font-style-complex="normal" style:font-weight-complex="normal"/>
    </style:style>
    <style:style style:name="P23" style:family="paragraph" style:parent-style-name="Standard">
      <style:text-properties fo:font-style="normal" style:text-underline-style="none" fo:font-weight="normal" officeooo:rsid="002d42d1" officeooo:paragraph-rsid="002e12e4" style:font-style-asian="normal" style:font-weight-asian="normal" style:font-style-complex="normal" style:font-weight-complex="normal"/>
    </style:style>
    <style:style style:name="P24" style:family="paragraph" style:parent-style-name="Standard">
      <style:text-properties fo:font-style="normal" style:text-underline-style="none" fo:font-weight="normal" officeooo:rsid="002e12e4" officeooo:paragraph-rsid="002e12e4" style:font-style-asian="normal" style:font-weight-asian="normal" style:font-style-complex="normal" style:font-weight-complex="normal"/>
    </style:style>
    <style:style style:name="P25" style:family="paragraph" style:parent-style-name="Standard">
      <style:text-properties fo:font-style="normal" style:text-underline-style="none" fo:font-weight="normal" officeooo:rsid="002e6839" officeooo:paragraph-rsid="002e6839" style:font-style-asian="normal" style:font-weight-asian="normal" style:font-style-complex="normal" style:font-weight-complex="normal"/>
    </style:style>
    <style:style style:name="P26" style:family="paragraph" style:parent-style-name="Standard">
      <style:text-properties fo:font-style="normal" style:text-underline-style="none" fo:font-weight="normal" officeooo:rsid="002f284d" officeooo:paragraph-rsid="002f284d" style:font-style-asian="normal" style:font-weight-asian="normal" style:font-style-complex="normal" style:font-weight-complex="normal"/>
    </style:style>
    <style:style style:name="P27" style:family="paragraph" style:parent-style-name="Standard">
      <style:text-properties fo:font-style="normal" style:text-underline-style="none" fo:font-weight="normal" officeooo:rsid="002facde" officeooo:paragraph-rsid="002facde" style:font-style-asian="normal" style:font-weight-asian="normal" style:font-style-complex="normal" style:font-weight-complex="normal"/>
    </style:style>
    <style:style style:name="P28" style:family="paragraph" style:parent-style-name="Standard">
      <style:text-properties fo:font-style="normal" style:text-underline-style="none" fo:font-weight="normal" officeooo:rsid="002facde" officeooo:paragraph-rsid="00312e21" style:font-style-asian="normal" style:font-weight-asian="normal" style:font-style-complex="normal" style:font-weight-complex="normal"/>
    </style:style>
    <style:style style:name="P29" style:family="paragraph" style:parent-style-name="Standard">
      <style:text-properties fo:font-style="normal" style:text-underline-style="none" fo:font-weight="normal" officeooo:rsid="00312e21" officeooo:paragraph-rsid="00312e21" style:font-style-asian="normal" style:font-weight-asian="normal" style:font-style-complex="normal" style:font-weight-complex="normal"/>
    </style:style>
    <style:style style:name="P30" style:family="paragraph" style:parent-style-name="Standard">
      <style:text-properties officeooo:rsid="006540c7" officeooo:paragraph-rsid="006540c7"/>
    </style:style>
    <style:style style:name="P31" style:family="paragraph" style:parent-style-name="Standard">
      <style:text-properties officeooo:rsid="006540c7" officeooo:paragraph-rsid="006cabc8"/>
    </style:style>
    <style:style style:name="P32" style:family="paragraph" style:parent-style-name="Standard">
      <loext:graphic-properties draw:fill="none"/>
      <style:paragraph-properties fo:margin-left="1.3cm" fo:margin-right="0cm" fo:text-align="start" style:justify-single-word="false" fo:text-indent="0cm" style:auto-text-indent="false" fo:background-color="transparent">
        <style:tab-stops>
          <style:tab-stop style:position="0cm"/>
        </style:tab-stops>
      </style:paragraph-properties>
      <style:text-properties style:text-underline-style="solid" style:text-underline-width="auto" style:text-underline-color="font-color" officeooo:rsid="0009b20f" officeooo:paragraph-rsid="0009b20f"/>
    </style:style>
    <style:style style:name="P33" style:family="paragraph" style:parent-style-name="Standard">
      <loext:graphic-properties draw:fill="none"/>
      <style:paragraph-properties fo:margin-left="1.3cm" fo:margin-right="0cm" fo:text-align="start" style:justify-single-word="false" fo:text-indent="0cm" style:auto-text-indent="false" fo:background-color="transparent">
        <style:tab-stops>
          <style:tab-stop style:position="0cm"/>
        </style:tab-stops>
      </style:paragraph-properties>
      <style:text-properties style:text-underline-style="solid" style:text-underline-width="auto" style:text-underline-color="font-color" officeooo:rsid="000dc650" officeooo:paragraph-rsid="000dc650"/>
    </style:style>
    <style:style style:name="P34" style:family="paragraph" style:parent-style-name="Standard">
      <loext:graphic-properties draw:fill="none"/>
      <style:paragraph-properties fo:margin-left="1.3cm" fo:margin-right="0cm" fo:text-align="start" style:justify-single-word="false" fo:text-indent="0cm" style:auto-text-indent="false" fo:background-color="transparent">
        <style:tab-stops>
          <style:tab-stop style:position="0cm"/>
        </style:tab-stops>
      </style:paragraph-properties>
      <style:text-properties fo:language="fr" fo:country="FR" style:text-underline-style="none" fo:font-weight="normal" officeooo:rsid="000c0733" officeooo:paragraph-rsid="0009b20f" style:font-weight-asian="normal" style:font-weight-complex="normal"/>
    </style:style>
    <style:style style:name="P35" style:family="paragraph" style:parent-style-name="Standard" style:master-page-name="">
      <loext:graphic-properties draw:fill="none"/>
      <style:paragraph-properties fo:margin-left="1.3cm" fo:margin-right="0cm" fo:text-align="start" style:justify-single-word="false" fo:text-indent="0cm" style:auto-text-indent="false" style:page-number="auto" fo:background-color="transparent">
        <style:tab-stops>
          <style:tab-stop style:position="0cm"/>
        </style:tab-stops>
      </style:paragraph-properties>
      <style:text-properties fo:language="fr" fo:country="FR" style:text-underline-style="none" fo:font-weight="normal" officeooo:rsid="000902dd" officeooo:paragraph-rsid="0006f695" style:font-weight-asian="normal" style:font-weight-complex="normal"/>
    </style:style>
    <style:style style:name="P36" style:family="paragraph" style:parent-style-name="Text_20_body">
      <style:text-properties officeooo:rsid="00679af4" officeooo:paragraph-rsid="00679af4"/>
    </style:style>
    <style:style style:name="P37" style:family="paragraph" style:parent-style-name="Text_20_body">
      <style:text-properties fo:font-style="italic" officeooo:rsid="00a9845d" officeooo:paragraph-rsid="00a9845d" style:font-style-asian="italic" style:font-style-complex="italic"/>
    </style:style>
    <style:style style:name="P38" style:family="paragraph" style:parent-style-name="Text_20_body">
      <style:text-properties fo:font-style="italic" officeooo:rsid="00bd8dee" officeooo:paragraph-rsid="00bd8dee" style:font-style-asian="italic" style:font-style-complex="italic"/>
    </style:style>
    <style:style style:name="P39" style:family="paragraph" style:parent-style-name="Text_20_body">
      <style:text-properties officeooo:rsid="0090e411" officeooo:paragraph-rsid="0090e411"/>
    </style:style>
    <style:style style:name="P40" style:family="paragraph" style:parent-style-name="Text_20_body">
      <style:text-properties officeooo:rsid="009214c0" officeooo:paragraph-rsid="009214c0"/>
    </style:style>
    <style:style style:name="P41" style:family="paragraph" style:parent-style-name="Text_20_body">
      <style:text-properties officeooo:rsid="009214c0" officeooo:paragraph-rsid="009cb406"/>
    </style:style>
    <style:style style:name="P42" style:family="paragraph" style:parent-style-name="Text_20_body">
      <style:text-properties officeooo:rsid="009214c0" officeooo:paragraph-rsid="00a9845d"/>
    </style:style>
    <style:style style:name="P43" style:family="paragraph" style:parent-style-name="Text_20_body">
      <style:text-properties officeooo:rsid="009214c0" officeooo:paragraph-rsid="00b20dfb"/>
    </style:style>
    <style:style style:name="P44" style:family="paragraph" style:parent-style-name="Text_20_body">
      <style:text-properties officeooo:rsid="0092d07a" officeooo:paragraph-rsid="0092d07a"/>
    </style:style>
    <style:style style:name="P45" style:family="paragraph" style:parent-style-name="Text_20_body">
      <style:text-properties style:text-underline-style="none" officeooo:rsid="008c53cc" officeooo:paragraph-rsid="008c53cc"/>
    </style:style>
    <style:style style:name="P46" style:family="paragraph" style:parent-style-name="Text_20_body">
      <style:text-properties style:text-underline-style="none" officeooo:rsid="009ad294" officeooo:paragraph-rsid="009ad294"/>
    </style:style>
    <style:style style:name="P47" style:family="paragraph" style:parent-style-name="Text_20_body">
      <style:text-properties officeooo:rsid="009ad294" officeooo:paragraph-rsid="009ad294"/>
    </style:style>
    <style:style style:name="P48" style:family="paragraph" style:parent-style-name="Text_20_body">
      <style:text-properties officeooo:rsid="009ad294" officeooo:paragraph-rsid="00a9845d"/>
    </style:style>
    <style:style style:name="P49" style:family="paragraph" style:parent-style-name="Text_20_body">
      <style:text-properties officeooo:paragraph-rsid="009ad294"/>
    </style:style>
    <style:style style:name="P50" style:family="paragraph" style:parent-style-name="Text_20_body">
      <style:text-properties officeooo:rsid="009cb406" officeooo:paragraph-rsid="009cb406"/>
    </style:style>
    <style:style style:name="P51" style:family="paragraph" style:parent-style-name="Text_20_body">
      <style:text-properties officeooo:rsid="009cb406" officeooo:paragraph-rsid="00a9845d"/>
    </style:style>
    <style:style style:name="P52" style:family="paragraph" style:parent-style-name="Text_20_body">
      <style:text-properties officeooo:rsid="009cb406" officeooo:paragraph-rsid="00b20dfb"/>
    </style:style>
    <style:style style:name="P53" style:family="paragraph" style:parent-style-name="Text_20_body">
      <style:text-properties officeooo:rsid="009ed635" officeooo:paragraph-rsid="009ed635"/>
    </style:style>
    <style:style style:name="P54" style:family="paragraph" style:parent-style-name="Text_20_body">
      <style:text-properties officeooo:rsid="009ed635" officeooo:paragraph-rsid="00a9845d"/>
    </style:style>
    <style:style style:name="P55" style:family="paragraph" style:parent-style-name="Text_20_body">
      <style:text-properties officeooo:rsid="00ac431c" officeooo:paragraph-rsid="00ac431c"/>
    </style:style>
    <style:style style:name="P56" style:family="paragraph" style:parent-style-name="Text_20_body">
      <style:text-properties officeooo:rsid="00adac85" officeooo:paragraph-rsid="00adac85"/>
    </style:style>
    <style:style style:name="P57" style:family="paragraph" style:parent-style-name="Text_20_body">
      <style:text-properties officeooo:rsid="00b073d1" officeooo:paragraph-rsid="00b073d1"/>
    </style:style>
    <style:style style:name="P58" style:family="paragraph" style:parent-style-name="Text_20_body">
      <style:text-properties officeooo:rsid="00b1393d" officeooo:paragraph-rsid="00b1393d"/>
    </style:style>
    <style:style style:name="P59" style:family="paragraph" style:parent-style-name="Text_20_body">
      <style:text-properties officeooo:rsid="00b20dfb" officeooo:paragraph-rsid="00b20dfb"/>
    </style:style>
    <style:style style:name="P60" style:family="paragraph" style:parent-style-name="Text_20_body">
      <style:text-properties officeooo:rsid="00b29716" officeooo:paragraph-rsid="00b29716"/>
    </style:style>
    <style:style style:name="P61" style:family="paragraph" style:parent-style-name="Text_20_body">
      <style:text-properties officeooo:rsid="00b42878" officeooo:paragraph-rsid="00b62277"/>
    </style:style>
    <style:style style:name="P62" style:family="paragraph" style:parent-style-name="Text_20_body">
      <style:text-properties officeooo:rsid="00b62277" officeooo:paragraph-rsid="00b62277"/>
    </style:style>
    <style:style style:name="P63" style:family="paragraph" style:parent-style-name="Text_20_body">
      <style:text-properties officeooo:rsid="00b7dce2" officeooo:paragraph-rsid="00b7dce2"/>
    </style:style>
    <style:style style:name="P64" style:family="paragraph" style:parent-style-name="Text_20_body">
      <style:text-properties officeooo:rsid="00ba52d2" officeooo:paragraph-rsid="00ba52d2"/>
    </style:style>
    <style:style style:name="P65" style:family="paragraph" style:parent-style-name="Text_20_body">
      <style:text-properties fo:font-style="normal" officeooo:rsid="00d628e7" officeooo:paragraph-rsid="00d628e7" style:font-style-asian="normal" style:font-style-complex="normal"/>
    </style:style>
    <style:style style:name="P66" style:family="paragraph" style:parent-style-name="Text_20_body">
      <style:text-properties officeooo:rsid="00c04bf2" officeooo:paragraph-rsid="00c04bf2"/>
    </style:style>
    <style:style style:name="P67" style:family="paragraph" style:parent-style-name="Text_20_body">
      <style:text-properties officeooo:paragraph-rsid="008c5cfc"/>
    </style:style>
    <style:style style:name="P68" style:family="paragraph" style:parent-style-name="Text_20_body">
      <style:text-properties officeooo:paragraph-rsid="008c925c"/>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P70" style:family="paragraph" style:parent-style-name="Contents_20_2">
      <style:paragraph-properties>
        <style:tab-stops>
          <style:tab-stop style:position="16.501cm" style:type="right" style:leader-style="dotted" style:leader-text="."/>
        </style:tab-stops>
      </style:paragraph-properties>
    </style:style>
    <style:style style:name="P71" style:family="paragraph" style:parent-style-name="Heading_20_2">
      <style:text-properties officeooo:paragraph-rsid="006540c7"/>
    </style:style>
    <style:style style:name="P72" style:family="paragraph" style:parent-style-name="Heading_20_2">
      <style:text-properties officeooo:paragraph-rsid="006cabc8"/>
    </style:style>
    <style:style style:name="P73" style:family="paragraph" style:parent-style-name="Heading_20_2">
      <style:text-properties officeooo:paragraph-rsid="008c925c"/>
    </style:style>
    <style:style style:name="P74" style:family="paragraph" style:parent-style-name="Standard" style:list-style-name="L1">
      <style:text-properties officeooo:paragraph-rsid="000866ab"/>
    </style:style>
    <style:style style:name="P75" style:family="paragraph" style:parent-style-name="Standard" style:list-style-name="L1">
      <style:text-properties style:text-underline-style="none" fo:font-weight="normal" officeooo:rsid="0006f695" officeooo:paragraph-rsid="0006f695" style:font-weight-asian="normal" style:font-weight-complex="normal"/>
    </style:style>
    <style:style style:name="P76" style:family="paragraph" style:parent-style-name="Standard" style:list-style-name="L3">
      <style:text-properties style:text-underline-style="none" fo:font-weight="normal" officeooo:rsid="003426c6" officeooo:paragraph-rsid="004bc825" style:font-weight-asian="normal" style:font-weight-complex="normal"/>
    </style:style>
    <style:style style:name="P77" style:family="paragraph" style:parent-style-name="Standard" style:list-style-name="L3">
      <style:text-properties style:text-underline-style="none" fo:font-weight="normal" officeooo:rsid="004eb1d1" officeooo:paragraph-rsid="004eb1d1" style:font-weight-asian="normal" style:font-weight-complex="normal"/>
    </style:style>
    <style:style style:name="P78" style:family="paragraph" style:parent-style-name="Standard" style:list-style-name="L3">
      <style:text-properties style:text-underline-style="none" fo:font-weight="normal" officeooo:rsid="004f9b05" officeooo:paragraph-rsid="004f9b05" style:font-weight-asian="normal" style:font-weight-complex="normal"/>
    </style:style>
    <style:style style:name="P79" style:family="paragraph" style:parent-style-name="Standard">
      <style:text-properties style:text-underline-style="none" fo:font-weight="normal" officeooo:rsid="0006e3c8" officeooo:paragraph-rsid="0006e3c8" style:font-weight-asian="normal" style:font-weight-complex="normal"/>
    </style:style>
    <style:style style:name="P80" style:family="paragraph" style:parent-style-name="Standard" style:list-style-name="L1">
      <style:text-properties fo:language="fr" fo:country="FR" style:text-underline-style="none" fo:font-weight="normal" officeooo:rsid="002598a7" officeooo:paragraph-rsid="000866ab" style:font-weight-asian="normal" style:font-weight-complex="normal"/>
    </style:style>
    <style:style style:name="P81" style:family="paragraph" style:parent-style-name="Standard" style:list-style-name="L3">
      <style:text-properties fo:language="fr" fo:country="FR" style:text-underline-style="none" fo:font-weight="normal" officeooo:rsid="002598a7" officeooo:paragraph-rsid="001dbfa5" style:font-weight-asian="normal" style:font-weight-complex="normal"/>
    </style:style>
    <style:style style:name="P82" style:family="paragraph" style:parent-style-name="Standard" style:list-style-name="L3">
      <style:text-properties fo:language="fr" fo:country="FR" style:text-underline-style="none" fo:font-weight="normal" officeooo:rsid="002598a7" officeooo:paragraph-rsid="0036307a" style:font-weight-asian="normal" style:font-weight-complex="normal"/>
    </style:style>
    <style:style style:name="P83" style:family="paragraph" style:parent-style-name="Standard" style:list-style-name="L3">
      <style:text-properties fo:language="fr" fo:country="FR" style:text-underline-style="none" fo:font-weight="normal" officeooo:rsid="002598a7" officeooo:paragraph-rsid="0069303a" style:font-weight-asian="normal" style:font-weight-complex="normal"/>
    </style:style>
    <style:style style:name="P84" style:family="paragraph" style:parent-style-name="Standard" style:list-style-name="L3">
      <style:text-properties fo:language="fr" fo:country="FR" style:text-underline-style="none" fo:font-weight="normal" officeooo:rsid="002598a7" officeooo:paragraph-rsid="0070476f" style:font-weight-asian="normal" style:font-weight-complex="normal"/>
    </style:style>
    <style:style style:name="P85" style:family="paragraph" style:parent-style-name="Standard" style:list-style-name="L3">
      <style:text-properties fo:language="fr" fo:country="FR" style:text-underline-style="none" fo:font-weight="normal" officeooo:rsid="002598a7" officeooo:paragraph-rsid="007abc8d" style:font-weight-asian="normal" style:font-weight-complex="normal"/>
    </style:style>
    <style:style style:name="P86" style:family="paragraph" style:parent-style-name="Standard" style:list-style-name="L3">
      <style:text-properties fo:language="fr" fo:country="FR" style:text-underline-style="none" fo:font-weight="normal" officeooo:rsid="001270f9" officeooo:paragraph-rsid="0035cb21" style:font-weight-asian="normal" style:font-weight-complex="normal"/>
    </style:style>
    <style:style style:name="P87" style:family="paragraph" style:parent-style-name="Standard" style:list-style-name="L3">
      <style:text-properties fo:language="fr" fo:country="FR" style:text-underline-style="none" fo:font-weight="normal" officeooo:rsid="001270f9" officeooo:paragraph-rsid="004bc825" style:font-weight-asian="normal" style:font-weight-complex="normal"/>
    </style:style>
    <style:style style:name="P88" style:family="paragraph" style:parent-style-name="Standard" style:list-style-name="L3">
      <style:text-properties fo:language="fr" fo:country="FR" style:text-underline-style="none" fo:font-weight="normal" officeooo:rsid="001270f9" officeooo:paragraph-rsid="006540c7" style:font-weight-asian="normal" style:font-weight-complex="normal"/>
    </style:style>
    <style:style style:name="P89" style:family="paragraph" style:parent-style-name="Standard" style:list-style-name="L3">
      <style:text-properties fo:language="fr" fo:country="FR" style:text-underline-style="none" fo:font-weight="normal" officeooo:rsid="001270f9" officeooo:paragraph-rsid="006cabc8" style:font-weight-asian="normal" style:font-weight-complex="normal"/>
    </style:style>
    <style:style style:name="P90" style:family="paragraph" style:parent-style-name="Standard" style:list-style-name="L3">
      <style:text-properties fo:language="fr" fo:country="FR" style:text-underline-style="none" fo:font-weight="normal" officeooo:rsid="001270f9" officeooo:paragraph-rsid="007abc8d" style:font-weight-asian="normal" style:font-weight-complex="normal"/>
    </style:style>
    <style:style style:name="P91" style:family="paragraph" style:parent-style-name="Standard" style:list-style-name="L3">
      <style:text-properties fo:language="fr" fo:country="FR" style:text-underline-style="none" fo:font-weight="normal" officeooo:rsid="0012c390" officeooo:paragraph-rsid="0035294e" style:font-weight-asian="normal" style:font-weight-complex="normal"/>
    </style:style>
    <style:style style:name="P92" style:family="paragraph" style:parent-style-name="Standard" style:list-style-name="L3">
      <style:text-properties fo:language="fr" fo:country="FR" style:text-underline-style="none" fo:font-weight="normal" officeooo:rsid="0012c390" officeooo:paragraph-rsid="0035cb21" style:font-weight-asian="normal" style:font-weight-complex="normal"/>
    </style:style>
    <style:style style:name="P93" style:family="paragraph" style:parent-style-name="Standard" style:list-style-name="L3">
      <style:text-properties fo:language="fr" fo:country="FR" style:text-underline-style="none" fo:font-weight="normal" officeooo:rsid="0012c390" officeooo:paragraph-rsid="006540c7" style:font-weight-asian="normal" style:font-weight-complex="normal"/>
    </style:style>
    <style:style style:name="P94" style:family="paragraph" style:parent-style-name="Standard" style:list-style-name="L3">
      <style:text-properties fo:language="fr" fo:country="FR" style:text-underline-style="none" fo:font-weight="normal" officeooo:rsid="0012c390" officeooo:paragraph-rsid="0065b08c" style:font-weight-asian="normal" style:font-weight-complex="normal"/>
    </style:style>
    <style:style style:name="P95" style:family="paragraph" style:parent-style-name="Standard" style:list-style-name="L3">
      <style:text-properties fo:language="fr" fo:country="FR" style:text-underline-style="none" fo:font-weight="normal" officeooo:rsid="0012c390" officeooo:paragraph-rsid="006cabc8" style:font-weight-asian="normal" style:font-weight-complex="normal"/>
    </style:style>
    <style:style style:name="P96" style:family="paragraph" style:parent-style-name="Standard" style:list-style-name="L3">
      <style:text-properties fo:language="fr" fo:country="FR" style:text-underline-style="none" fo:font-weight="normal" officeooo:rsid="0012c390" officeooo:paragraph-rsid="006d9fd2" style:font-weight-asian="normal" style:font-weight-complex="normal"/>
    </style:style>
    <style:style style:name="P97" style:family="paragraph" style:parent-style-name="Standard" style:list-style-name="L3">
      <style:text-properties fo:language="fr" fo:country="FR" style:text-underline-style="none" fo:font-weight="normal" officeooo:rsid="0012c390" officeooo:paragraph-rsid="007abc8d" style:font-weight-asian="normal" style:font-weight-complex="normal"/>
    </style:style>
    <style:style style:name="P98" style:family="paragraph" style:parent-style-name="Standard" style:list-style-name="L3">
      <style:text-properties fo:language="fr" fo:country="FR" style:text-underline-style="none" fo:font-weight="normal" officeooo:rsid="00135e04" officeooo:paragraph-rsid="0015162e" style:font-weight-asian="normal" style:font-weight-complex="normal"/>
    </style:style>
    <style:style style:name="P99" style:family="paragraph" style:parent-style-name="Standard" style:list-style-name="L4">
      <style:text-properties fo:language="fr" fo:country="FR" style:text-underline-style="none" fo:font-weight="normal" officeooo:rsid="00135e04" officeooo:paragraph-rsid="008c53cc" style:font-weight-asian="normal" style:font-weight-complex="normal"/>
    </style:style>
    <style:style style:name="P100" style:family="paragraph" style:parent-style-name="Standard" style:list-style-name="L3">
      <style:text-properties fo:language="fr" fo:country="FR" style:text-underline-style="none" fo:font-weight="normal" officeooo:rsid="000714c0" officeooo:paragraph-rsid="001dbfa5" style:font-weight-asian="normal" style:font-weight-complex="normal"/>
    </style:style>
    <style:style style:name="P101" style:family="paragraph" style:parent-style-name="Standard" style:list-style-name="L3">
      <style:text-properties fo:language="fr" fo:country="FR" style:text-underline-style="none" fo:font-weight="normal" officeooo:rsid="000714c0" officeooo:paragraph-rsid="0036307a" style:font-weight-asian="normal" style:font-weight-complex="normal"/>
    </style:style>
    <style:style style:name="P102" style:family="paragraph" style:parent-style-name="Standard" style:list-style-name="L3">
      <style:text-properties fo:language="fr" fo:country="FR" style:text-underline-style="none" fo:font-weight="normal" officeooo:rsid="000714c0" officeooo:paragraph-rsid="0053eb11" style:font-weight-asian="normal" style:font-weight-complex="normal"/>
    </style:style>
    <style:style style:name="P103" style:family="paragraph" style:parent-style-name="Standard" style:list-style-name="L3">
      <style:text-properties fo:language="fr" fo:country="FR" style:text-underline-style="none" fo:font-weight="normal" officeooo:rsid="000714c0" officeooo:paragraph-rsid="0069303a" style:font-weight-asian="normal" style:font-weight-complex="normal"/>
    </style:style>
    <style:style style:name="P104" style:family="paragraph" style:parent-style-name="Standard" style:list-style-name="L3">
      <style:text-properties fo:language="fr" fo:country="FR" style:text-underline-style="none" fo:font-weight="normal" officeooo:rsid="000714c0" officeooo:paragraph-rsid="0070476f" style:font-weight-asian="normal" style:font-weight-complex="normal"/>
    </style:style>
    <style:style style:name="P105" style:family="paragraph" style:parent-style-name="Standard" style:list-style-name="L3">
      <style:text-properties fo:language="fr" fo:country="FR" style:text-underline-style="none" fo:font-weight="normal" officeooo:rsid="000714c0" officeooo:paragraph-rsid="007abc8d" style:font-weight-asian="normal" style:font-weight-complex="normal"/>
    </style:style>
    <style:style style:name="P106"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none" fo:font-weight="normal" officeooo:rsid="000c0733" officeooo:paragraph-rsid="001dbfa5" style:font-weight-asian="normal" style:font-weight-complex="normal"/>
    </style:style>
    <style:style style:name="P107"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none" fo:font-weight="normal" officeooo:rsid="000c0733" officeooo:paragraph-rsid="0036307a" style:font-weight-asian="normal" style:font-weight-complex="normal"/>
    </style:style>
    <style:style style:name="P108"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none" fo:font-weight="normal" officeooo:rsid="000c0733" officeooo:paragraph-rsid="0069303a" style:font-weight-asian="normal" style:font-weight-complex="normal"/>
    </style:style>
    <style:style style:name="P109"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none" fo:font-weight="normal" officeooo:rsid="000c0733" officeooo:paragraph-rsid="0070476f" style:font-weight-asian="normal" style:font-weight-complex="normal"/>
    </style:style>
    <style:style style:name="P110"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none" fo:font-weight="normal" officeooo:rsid="000c0733" officeooo:paragraph-rsid="007abc8d" style:font-weight-asian="normal" style:font-weight-complex="normal"/>
    </style:style>
    <style:style style:name="P111"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none" fo:font-weight="normal" officeooo:rsid="0023e2d3" officeooo:paragraph-rsid="0023e2d3" style:font-weight-asian="normal" style:font-weight-complex="normal"/>
    </style:style>
    <style:style style:name="P112"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none" fo:font-weight="normal" officeooo:rsid="002449a9" officeooo:paragraph-rsid="002449a9" style:font-weight-asian="normal" style:font-weight-complex="normal"/>
    </style:style>
    <style:style style:name="P113" style:family="paragraph" style:parent-style-name="Standard" style:list-style-name="L3">
      <style:text-properties fo:language="fr" fo:country="FR" style:text-underline-style="none" fo:font-weight="normal" officeooo:rsid="003426c6" officeooo:paragraph-rsid="0035cb21" style:font-weight-asian="normal" style:font-weight-complex="normal"/>
    </style:style>
    <style:style style:name="P114" style:family="paragraph" style:parent-style-name="Standard" style:list-style-name="L3">
      <style:text-properties fo:language="fr" fo:country="FR" style:text-underline-style="none" fo:font-weight="normal" officeooo:rsid="0034f51d" officeooo:paragraph-rsid="0035cb21" style:font-weight-asian="normal" style:font-weight-complex="normal"/>
    </style:style>
    <style:style style:name="P115" style:family="paragraph" style:parent-style-name="Standard" style:list-style-name="L3">
      <style:text-properties fo:language="fr" fo:country="FR" style:text-underline-style="none" fo:font-weight="normal" officeooo:rsid="0035294e" officeooo:paragraph-rsid="0035cb21" style:font-weight-asian="normal" style:font-weight-complex="normal"/>
    </style:style>
    <style:style style:name="P116" style:family="paragraph" style:parent-style-name="Standard" style:list-style-name="L3">
      <style:text-properties fo:language="fr" fo:country="FR" style:text-underline-style="none" fo:font-weight="normal" officeooo:rsid="0037c0f1" officeooo:paragraph-rsid="0037c0f1" style:font-weight-asian="normal" style:font-weight-complex="normal"/>
    </style:style>
    <style:style style:name="P117"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none" fo:font-weight="normal" officeooo:rsid="002b2f76" officeooo:paragraph-rsid="00420339" style:font-weight-asian="normal" style:font-weight-complex="normal"/>
    </style:style>
    <style:style style:name="P118"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none" fo:font-weight="normal" officeooo:rsid="0044a680" officeooo:paragraph-rsid="00438cc9" style:font-weight-asian="normal" style:font-weight-complex="normal"/>
    </style:style>
    <style:style style:name="P119" style:family="paragraph" style:parent-style-name="Standard" style:list-style-name="L3">
      <style:text-properties fo:language="fr" fo:country="FR" style:text-underline-style="none" fo:font-weight="normal" officeooo:rsid="004f9b05" officeooo:paragraph-rsid="004f9b05" style:font-weight-asian="normal" style:font-weight-complex="normal"/>
    </style:style>
    <style:style style:name="P120" style:family="paragraph" style:parent-style-name="Standard" style:list-style-name="L3">
      <style:text-properties fo:language="fr" fo:country="FR" style:text-underline-style="none" fo:font-weight="normal" officeooo:rsid="004f9b05" officeooo:paragraph-rsid="006f738b" style:font-weight-asian="normal" style:font-weight-complex="normal"/>
    </style:style>
    <style:style style:name="P121" style:family="paragraph" style:parent-style-name="Standard" style:list-style-name="L3">
      <style:text-properties fo:language="fr" fo:country="FR" style:text-underline-style="none" fo:font-weight="normal" officeooo:rsid="0066b76e" officeooo:paragraph-rsid="0066b76e" style:font-weight-asian="normal" style:font-weight-complex="normal"/>
    </style:style>
    <style:style style:name="P122" style:family="paragraph" style:parent-style-name="Standard" style:list-style-name="L3">
      <style:text-properties fo:language="fr" fo:country="FR" style:text-underline-style="none" fo:font-weight="normal" officeooo:rsid="006e25a0" officeooo:paragraph-rsid="006e25a0" style:font-weight-asian="normal" style:font-weight-complex="normal"/>
    </style:style>
    <style:style style:name="P123" style:family="paragraph" style:parent-style-name="Standard" style:list-style-name="L3">
      <style:text-properties fo:language="fr" fo:country="FR" style:text-underline-style="none" fo:font-weight="normal" officeooo:rsid="006f738b" officeooo:paragraph-rsid="006f738b" style:font-weight-asian="normal" style:font-weight-complex="normal"/>
    </style:style>
    <style:style style:name="P124" style:family="paragraph" style:parent-style-name="Standard" style:list-style-name="L2">
      <loext:graphic-properties draw:fill="none"/>
      <style:paragraph-properties fo:text-align="start" style:justify-single-word="false" fo:background-color="transparent">
        <style:tab-stops>
          <style:tab-stop style:position="0cm"/>
        </style:tab-stops>
      </style:paragraph-properties>
      <style:text-properties fo:language="fr" fo:country="FR" fo:font-style="normal" style:text-underline-style="solid" style:text-underline-width="auto" style:text-underline-color="font-color" fo:font-weight="normal" officeooo:rsid="0047909e" officeooo:paragraph-rsid="00485e56" style:font-style-asian="normal" style:font-weight-asian="normal" style:font-style-complex="normal" style:font-weight-complex="normal"/>
    </style:style>
    <style:style style:name="P125"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fo:font-style="normal" style:text-underline-style="solid" style:text-underline-width="auto" style:text-underline-color="font-color" fo:font-weight="normal" officeooo:rsid="0047909e" officeooo:paragraph-rsid="0047909e" style:font-style-asian="normal" style:font-weight-asian="normal" style:font-style-complex="normal" style:font-weight-complex="normal"/>
    </style:style>
    <style:style style:name="P126"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fo:font-style="normal" style:text-underline-style="solid" style:text-underline-width="auto" style:text-underline-color="font-color" fo:font-weight="normal" officeooo:rsid="0047909e" officeooo:paragraph-rsid="0055ecd6" style:font-style-asian="normal" style:font-weight-asian="normal" style:font-style-complex="normal" style:font-weight-complex="normal"/>
    </style:style>
    <style:style style:name="P127"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fo:font-style="normal" style:text-underline-style="solid" style:text-underline-width="auto" style:text-underline-color="font-color" fo:font-weight="normal" officeooo:rsid="0047909e" officeooo:paragraph-rsid="0069f65b" style:font-style-asian="normal" style:font-weight-asian="normal" style:font-style-complex="normal" style:font-weight-complex="normal"/>
    </style:style>
    <style:style style:name="P128"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fo:font-style="normal" style:text-underline-style="solid" style:text-underline-width="auto" style:text-underline-color="font-color" fo:font-weight="normal" officeooo:rsid="0047909e" officeooo:paragraph-rsid="0072bd4c" style:font-style-asian="normal" style:font-weight-asian="normal" style:font-style-complex="normal" style:font-weight-complex="normal"/>
    </style:style>
    <style:style style:name="P129"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fo:font-style="normal" style:text-underline-style="solid" style:text-underline-width="auto" style:text-underline-color="font-color" fo:font-weight="normal" officeooo:rsid="0047909e" officeooo:paragraph-rsid="007cabf1" style:font-style-asian="normal" style:font-weight-asian="normal" style:font-style-complex="normal" style:font-weight-complex="normal"/>
    </style:style>
    <style:style style:name="P130" style:family="paragraph" style:parent-style-name="Standard" style:list-style-name="L4">
      <loext:graphic-properties draw:fill="none"/>
      <style:paragraph-properties fo:text-align="start" style:justify-single-word="false" fo:background-color="transparent">
        <style:tab-stops>
          <style:tab-stop style:position="0cm"/>
        </style:tab-stops>
      </style:paragraph-properties>
      <style:text-properties fo:language="fr" fo:country="FR" fo:font-style="normal" style:text-underline-style="solid" style:text-underline-width="auto" style:text-underline-color="font-color" fo:font-weight="normal" officeooo:rsid="0047909e" officeooo:paragraph-rsid="0083e71a" style:font-style-asian="normal" style:font-weight-asian="normal" style:font-style-complex="normal" style:font-weight-complex="normal"/>
    </style:style>
    <style:style style:name="P131"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fo:font-style="normal" style:text-underline-style="solid" style:text-underline-width="auto" style:text-underline-color="font-color" fo:font-weight="normal" officeooo:rsid="0045c4fb" officeooo:paragraph-rsid="0045c4fb" style:font-style-asian="normal" style:font-weight-asian="normal" style:font-style-complex="normal" style:font-weight-complex="normal"/>
    </style:style>
    <style:style style:name="P132"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fo:font-style="normal" style:text-underline-style="solid" style:text-underline-width="auto" style:text-underline-color="font-color" fo:font-weight="normal" officeooo:rsid="0045c4fb" officeooo:paragraph-rsid="00713b8f" style:font-style-asian="normal" style:font-weight-asian="normal" style:font-style-complex="normal" style:font-weight-complex="normal"/>
    </style:style>
    <style:style style:name="P133"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fo:font-style="normal" style:text-underline-style="solid" style:text-underline-width="auto" style:text-underline-color="font-color" fo:font-weight="normal" officeooo:rsid="0045c4fb" officeooo:paragraph-rsid="007cabf1" style:font-style-asian="normal" style:font-weight-asian="normal" style:font-style-complex="normal" style:font-weight-complex="normal"/>
    </style:style>
    <style:style style:name="P134"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fo:font-style="normal" style:text-underline-style="solid" style:text-underline-width="auto" style:text-underline-color="font-color" fo:font-weight="normal" officeooo:rsid="004671bc" officeooo:paragraph-rsid="004671bc" style:font-style-asian="normal" style:font-weight-asian="normal" style:font-style-complex="normal" style:font-weight-complex="normal"/>
    </style:style>
    <style:style style:name="P135"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fo:font-style="normal" style:text-underline-style="solid" style:text-underline-width="auto" style:text-underline-color="font-color" fo:font-weight="normal" officeooo:rsid="0028162c" officeooo:paragraph-rsid="00a6b756" style:font-style-asian="normal" style:font-weight-asian="normal" style:font-style-complex="normal" style:font-weight-complex="normal"/>
    </style:style>
    <style:style style:name="P136"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fo:font-style="normal" style:text-underline-style="solid" style:text-underline-width="auto" style:text-underline-color="font-color" fo:font-weight="normal" officeooo:rsid="0028162c" officeooo:paragraph-rsid="007cabf1" style:font-style-asian="normal" style:font-weight-asian="normal" style:font-style-complex="normal" style:font-weight-complex="normal"/>
    </style:style>
    <style:style style:name="P137"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fo:font-style="normal" style:text-underline-style="none" fo:font-weight="normal" officeooo:rsid="004671bc" officeooo:paragraph-rsid="004671bc" style:font-style-asian="normal" style:font-weight-asian="normal" style:font-style-complex="normal" style:font-weight-complex="normal"/>
    </style:style>
    <style:style style:name="P138" style:family="paragraph" style:parent-style-name="Standard" style:list-style-name="L3">
      <style:text-properties fo:language="fr" fo:country="FR" fo:font-style="normal" style:text-underline-style="none" fo:font-weight="normal" officeooo:rsid="0012c390" officeooo:paragraph-rsid="007abc8d" style:font-style-asian="normal" style:font-weight-asian="normal" style:font-style-complex="normal" style:font-weight-complex="normal"/>
    </style:style>
    <style:style style:name="P139"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fo:font-style="normal" style:text-underline-style="none" fo:font-weight="normal" officeooo:rsid="007abc8d" officeooo:paragraph-rsid="007abc8d" style:font-style-asian="normal" style:font-weight-asian="normal" style:font-style-complex="normal" style:font-weight-complex="normal"/>
    </style:style>
    <style:style style:name="P140" style:family="paragraph" style:parent-style-name="Standard" style:list-style-name="L3">
      <style:text-properties fo:language="fr" fo:country="FR" style:text-underline-style="solid" style:text-underline-width="auto" style:text-underline-color="font-color" fo:font-weight="normal" officeooo:rsid="0012c390" officeooo:paragraph-rsid="0015162e" style:font-weight-asian="normal" style:font-weight-complex="normal"/>
    </style:style>
    <style:style style:name="P141" style:family="paragraph" style:parent-style-name="Standard" style:list-style-name="L3">
      <style:text-properties fo:language="fr" fo:country="FR" style:text-underline-style="solid" style:text-underline-width="auto" style:text-underline-color="font-color" fo:font-weight="normal" officeooo:rsid="0012c390" officeooo:paragraph-rsid="0035cb21" style:font-weight-asian="normal" style:font-weight-complex="normal"/>
    </style:style>
    <style:style style:name="P142" style:family="paragraph" style:parent-style-name="Standard" style:list-style-name="L3">
      <style:text-properties fo:language="fr" fo:country="FR" style:text-underline-style="solid" style:text-underline-width="auto" style:text-underline-color="font-color" fo:font-weight="normal" officeooo:rsid="0015dee5" officeooo:paragraph-rsid="0015dee5" style:font-weight-asian="normal" style:font-weight-complex="normal"/>
    </style:style>
    <style:style style:name="P143" style:family="paragraph" style:parent-style-name="Standard" style:list-style-name="L3">
      <style:text-properties fo:language="fr" fo:country="FR" style:text-underline-style="solid" style:text-underline-width="auto" style:text-underline-color="font-color" fo:font-weight="normal" officeooo:rsid="0015dee5" officeooo:paragraph-rsid="0036307a" style:font-weight-asian="normal" style:font-weight-complex="normal"/>
    </style:style>
    <style:style style:name="P144" style:family="paragraph" style:parent-style-name="Standard" style:list-style-name="L3">
      <style:text-properties fo:language="fr" fo:country="FR" style:text-underline-style="solid" style:text-underline-width="auto" style:text-underline-color="font-color" fo:font-weight="normal" officeooo:rsid="0015dee5" officeooo:paragraph-rsid="007abc8d" style:font-weight-asian="normal" style:font-weight-complex="normal"/>
    </style:style>
    <style:style style:name="P145" style:family="paragraph" style:parent-style-name="Standard" style:list-style-name="L3">
      <style:text-properties fo:language="fr" fo:country="FR" style:text-underline-style="solid" style:text-underline-width="auto" style:text-underline-color="font-color" fo:font-weight="normal" officeooo:rsid="00185c39" officeooo:paragraph-rsid="00185c39" style:font-weight-asian="normal" style:font-weight-complex="normal"/>
    </style:style>
    <style:style style:name="P146" style:family="paragraph" style:parent-style-name="Standard" style:list-style-name="L3">
      <style:text-properties fo:language="fr" fo:country="FR" style:text-underline-style="solid" style:text-underline-width="auto" style:text-underline-color="font-color" fo:font-weight="normal" officeooo:rsid="00185c39" officeooo:paragraph-rsid="0036307a" style:font-weight-asian="normal" style:font-weight-complex="normal"/>
    </style:style>
    <style:style style:name="P147" style:family="paragraph" style:parent-style-name="Standard" style:list-style-name="L3">
      <style:text-properties fo:language="fr" fo:country="FR" style:text-underline-style="solid" style:text-underline-width="auto" style:text-underline-color="font-color" fo:font-weight="normal" officeooo:rsid="00185c39" officeooo:paragraph-rsid="00803112" style:font-weight-asian="normal" style:font-weight-complex="normal"/>
    </style:style>
    <style:style style:name="P148" style:family="paragraph" style:parent-style-name="Standard" style:list-style-name="L3">
      <style:text-properties fo:language="fr" fo:country="FR" style:text-underline-style="solid" style:text-underline-width="auto" style:text-underline-color="font-color" fo:font-weight="normal" officeooo:rsid="00185c39" officeooo:paragraph-rsid="007abc8d" style:font-weight-asian="normal" style:font-weight-complex="normal"/>
    </style:style>
    <style:style style:name="P149" style:family="paragraph" style:parent-style-name="Standard" style:list-style-name="L3">
      <style:text-properties fo:language="fr" fo:country="FR" style:text-underline-style="solid" style:text-underline-width="auto" style:text-underline-color="font-color" fo:font-weight="normal" officeooo:rsid="002adeb1" officeooo:paragraph-rsid="002adeb1" style:font-weight-asian="normal" style:font-weight-complex="normal"/>
    </style:style>
    <style:style style:name="P150" style:family="paragraph" style:parent-style-name="Standard" style:list-style-name="L3">
      <style:text-properties fo:language="fr" fo:country="FR" style:text-underline-style="solid" style:text-underline-width="auto" style:text-underline-color="font-color" fo:font-weight="normal" officeooo:rsid="002adeb1" officeooo:paragraph-rsid="0036307a" style:font-weight-asian="normal" style:font-weight-complex="normal"/>
    </style:style>
    <style:style style:name="P151" style:family="paragraph" style:parent-style-name="Standard" style:list-style-name="L3">
      <style:text-properties fo:language="fr" fo:country="FR" style:text-underline-style="solid" style:text-underline-width="auto" style:text-underline-color="font-color" fo:font-weight="normal" officeooo:rsid="002adeb1" officeooo:paragraph-rsid="00803112" style:font-weight-asian="normal" style:font-weight-complex="normal"/>
    </style:style>
    <style:style style:name="P152" style:family="paragraph" style:parent-style-name="Standard" style:list-style-name="L3">
      <style:text-properties fo:language="fr" fo:country="FR" style:text-underline-style="solid" style:text-underline-width="auto" style:text-underline-color="font-color" fo:font-weight="normal" officeooo:rsid="0019e69b" officeooo:paragraph-rsid="0019e69b" style:font-weight-asian="normal" style:font-weight-complex="normal"/>
    </style:style>
    <style:style style:name="P153" style:family="paragraph" style:parent-style-name="Standard" style:list-style-name="L3">
      <style:text-properties fo:language="fr" fo:country="FR" style:text-underline-style="solid" style:text-underline-width="auto" style:text-underline-color="font-color" fo:font-weight="normal" officeooo:rsid="0019e69b" officeooo:paragraph-rsid="0036307a" style:font-weight-asian="normal" style:font-weight-complex="normal"/>
    </style:style>
    <style:style style:name="P154" style:family="paragraph" style:parent-style-name="Standard" style:list-style-name="L3">
      <style:text-properties fo:language="fr" fo:country="FR" style:text-underline-style="solid" style:text-underline-width="auto" style:text-underline-color="font-color" fo:font-weight="normal" officeooo:rsid="0019e69b" officeooo:paragraph-rsid="00683a0f" style:font-weight-asian="normal" style:font-weight-complex="normal"/>
    </style:style>
    <style:style style:name="P155" style:family="paragraph" style:parent-style-name="Standard" style:list-style-name="L3">
      <style:text-properties fo:language="fr" fo:country="FR" style:text-underline-style="solid" style:text-underline-width="auto" style:text-underline-color="font-color" fo:font-weight="normal" officeooo:rsid="0019e69b" officeooo:paragraph-rsid="006f738b" style:font-weight-asian="normal" style:font-weight-complex="normal"/>
    </style:style>
    <style:style style:name="P156" style:family="paragraph" style:parent-style-name="Standard" style:list-style-name="L3">
      <style:text-properties fo:language="fr" fo:country="FR" style:text-underline-style="solid" style:text-underline-width="auto" style:text-underline-color="font-color" fo:font-weight="normal" officeooo:rsid="001b3d06" officeooo:paragraph-rsid="001b3d06" style:font-weight-asian="normal" style:font-weight-complex="normal"/>
    </style:style>
    <style:style style:name="P157" style:family="paragraph" style:parent-style-name="Standard" style:list-style-name="L3">
      <style:text-properties fo:language="fr" fo:country="FR" style:text-underline-style="solid" style:text-underline-width="auto" style:text-underline-color="font-color" fo:font-weight="normal" officeooo:rsid="001d55ee" officeooo:paragraph-rsid="001d55ee" style:font-weight-asian="normal" style:font-weight-complex="normal"/>
    </style:style>
    <style:style style:name="P158" style:family="paragraph" style:parent-style-name="Standard" style:list-style-name="L3">
      <style:text-properties fo:language="fr" fo:country="FR" style:text-underline-style="solid" style:text-underline-width="auto" style:text-underline-color="font-color" fo:font-weight="normal" officeooo:rsid="001d55ee" officeooo:paragraph-rsid="0036307a" style:font-weight-asian="normal" style:font-weight-complex="normal"/>
    </style:style>
    <style:style style:name="P159" style:family="paragraph" style:parent-style-name="Standard" style:list-style-name="L3">
      <style:text-properties fo:language="fr" fo:country="FR" style:text-underline-style="solid" style:text-underline-width="auto" style:text-underline-color="font-color" fo:font-weight="normal" officeooo:rsid="001d55ee" officeooo:paragraph-rsid="00516580" style:font-weight-asian="normal" style:font-weight-complex="normal"/>
    </style:style>
    <style:style style:name="P160" style:family="paragraph" style:parent-style-name="Standard" style:list-style-name="L3">
      <style:text-properties fo:language="fr" fo:country="FR" style:text-underline-style="solid" style:text-underline-width="auto" style:text-underline-color="font-color" fo:font-weight="normal" officeooo:rsid="001d55ee" officeooo:paragraph-rsid="0070476f" style:font-weight-asian="normal" style:font-weight-complex="normal"/>
    </style:style>
    <style:style style:name="P161" style:family="paragraph" style:parent-style-name="Standard" style:list-style-name="L3">
      <style:text-properties fo:language="fr" fo:country="FR" style:text-underline-style="solid" style:text-underline-width="auto" style:text-underline-color="font-color" fo:font-weight="normal" officeooo:rsid="001d55ee" officeooo:paragraph-rsid="007abc8d" style:font-weight-asian="normal" style:font-weight-complex="normal"/>
    </style:style>
    <style:style style:name="P162"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solid" style:text-underline-width="auto" style:text-underline-color="font-color" fo:font-weight="normal" officeooo:rsid="000dc650" officeooo:paragraph-rsid="001dbfa5" style:font-weight-asian="normal" style:font-weight-complex="normal"/>
    </style:style>
    <style:style style:name="P163"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solid" style:text-underline-width="auto" style:text-underline-color="font-color" fo:font-weight="normal" officeooo:rsid="000dc650" officeooo:paragraph-rsid="0036307a" style:font-weight-asian="normal" style:font-weight-complex="normal"/>
    </style:style>
    <style:style style:name="P164"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solid" style:text-underline-width="auto" style:text-underline-color="font-color" fo:font-weight="normal" officeooo:rsid="000dc650" officeooo:paragraph-rsid="0069303a" style:font-weight-asian="normal" style:font-weight-complex="normal"/>
    </style:style>
    <style:style style:name="P165"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solid" style:text-underline-width="auto" style:text-underline-color="font-color" fo:font-weight="normal" officeooo:rsid="000dc650" officeooo:paragraph-rsid="0070476f" style:font-weight-asian="normal" style:font-weight-complex="normal"/>
    </style:style>
    <style:style style:name="P166"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solid" style:text-underline-width="auto" style:text-underline-color="font-color" fo:font-weight="normal" officeooo:rsid="000dc650" officeooo:paragraph-rsid="007abc8d" style:font-weight-asian="normal" style:font-weight-complex="normal"/>
    </style:style>
    <style:style style:name="P167"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solid" style:text-underline-width="auto" style:text-underline-color="font-color" fo:font-weight="normal" officeooo:rsid="001ee410" officeooo:paragraph-rsid="001ee410" style:font-weight-asian="normal" style:font-weight-complex="normal"/>
    </style:style>
    <style:style style:name="P168"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solid" style:text-underline-width="auto" style:text-underline-color="font-color" fo:font-weight="normal" officeooo:rsid="002449a9" officeooo:paragraph-rsid="002449a9" style:font-weight-asian="normal" style:font-weight-complex="normal"/>
    </style:style>
    <style:style style:name="P169"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solid" style:text-underline-width="auto" style:text-underline-color="font-color" fo:font-weight="normal" officeooo:rsid="00209f5a" officeooo:paragraph-rsid="00209f5a" style:font-weight-asian="normal" style:font-weight-complex="normal"/>
    </style:style>
    <style:style style:name="P170"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solid" style:text-underline-width="auto" style:text-underline-color="font-color" fo:font-weight="normal" officeooo:rsid="0022f07d" officeooo:paragraph-rsid="0022f07d" style:font-weight-asian="normal" style:font-weight-complex="normal"/>
    </style:style>
    <style:style style:name="P171"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solid" style:text-underline-width="auto" style:text-underline-color="font-color" fo:font-weight="normal" officeooo:rsid="0023e2d3" officeooo:paragraph-rsid="0023e2d3" style:font-weight-asian="normal" style:font-weight-complex="normal"/>
    </style:style>
    <style:style style:name="P172"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solid" style:text-underline-width="auto" style:text-underline-color="font-color" fo:font-weight="normal" officeooo:rsid="0028162c" officeooo:paragraph-rsid="00a6b756" style:font-weight-asian="normal" style:font-weight-complex="normal"/>
    </style:style>
    <style:style style:name="P173"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solid" style:text-underline-width="auto" style:text-underline-color="font-color" fo:font-weight="normal" officeooo:rsid="0039a0a3" officeooo:paragraph-rsid="0039a0a3" style:font-weight-asian="normal" style:font-weight-complex="normal"/>
    </style:style>
    <style:style style:name="P174"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solid" style:text-underline-width="auto" style:text-underline-color="font-color" fo:font-weight="normal" officeooo:rsid="003ce5ee" officeooo:paragraph-rsid="003ce5ee" style:font-weight-asian="normal" style:font-weight-complex="normal"/>
    </style:style>
    <style:style style:name="P175"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solid" style:text-underline-width="auto" style:text-underline-color="font-color" fo:font-weight="normal" officeooo:rsid="003ce5ee" officeooo:paragraph-rsid="00707687" style:font-weight-asian="normal" style:font-weight-complex="normal"/>
    </style:style>
    <style:style style:name="P176"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solid" style:text-underline-width="auto" style:text-underline-color="font-color" fo:font-weight="normal" officeooo:rsid="003ce5ee" officeooo:paragraph-rsid="007cabf1" style:font-weight-asian="normal" style:font-weight-complex="normal"/>
    </style:style>
    <style:style style:name="P177"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solid" style:text-underline-width="auto" style:text-underline-color="font-color" fo:font-weight="normal" officeooo:rsid="003ec7d5" officeooo:paragraph-rsid="003ec7d5" style:font-weight-asian="normal" style:font-weight-complex="normal"/>
    </style:style>
    <style:style style:name="P178"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solid" style:text-underline-width="auto" style:text-underline-color="font-color" fo:font-weight="normal" officeooo:rsid="003ec7d5" officeooo:paragraph-rsid="00707687" style:font-weight-asian="normal" style:font-weight-complex="normal"/>
    </style:style>
    <style:style style:name="P179"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solid" style:text-underline-width="auto" style:text-underline-color="font-color" fo:font-weight="normal" officeooo:rsid="003ec7d5" officeooo:paragraph-rsid="007cabf1" style:font-weight-asian="normal" style:font-weight-complex="normal"/>
    </style:style>
    <style:style style:name="P180"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solid" style:text-underline-width="auto" style:text-underline-color="font-color" fo:font-weight="normal" officeooo:rsid="00405b1c" officeooo:paragraph-rsid="00420339" style:font-weight-asian="normal" style:font-weight-complex="normal"/>
    </style:style>
    <style:style style:name="P181"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solid" style:text-underline-width="auto" style:text-underline-color="font-color" fo:font-weight="normal" officeooo:rsid="00438cc9" officeooo:paragraph-rsid="00438cc9" style:font-weight-asian="normal" style:font-weight-complex="normal"/>
    </style:style>
    <style:style style:name="P182"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solid" style:text-underline-width="auto" style:text-underline-color="font-color" fo:font-weight="normal" officeooo:rsid="00438cc9" officeooo:paragraph-rsid="00713b8f" style:font-weight-asian="normal" style:font-weight-complex="normal"/>
    </style:style>
    <style:style style:name="P183"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solid" style:text-underline-width="auto" style:text-underline-color="font-color" fo:font-weight="normal" officeooo:rsid="00438cc9" officeooo:paragraph-rsid="007cabf1" style:font-weight-asian="normal" style:font-weight-complex="normal"/>
    </style:style>
    <style:style style:name="P184" style:family="paragraph" style:parent-style-name="Standard" style:list-style-name="L3">
      <style:text-properties fo:language="fr" fo:country="FR" style:text-underline-style="solid" style:text-underline-width="auto" style:text-underline-color="font-color" fo:font-weight="normal" officeooo:rsid="006540c7" officeooo:paragraph-rsid="006540c7" style:font-weight-asian="normal" style:font-weight-complex="normal"/>
    </style:style>
    <style:style style:name="P185" style:family="paragraph" style:parent-style-name="Standard" style:list-style-name="L3">
      <style:text-properties fo:language="fr" fo:country="FR" style:text-underline-style="solid" style:text-underline-width="auto" style:text-underline-color="font-color" fo:font-weight="normal" officeooo:rsid="006540c7" officeooo:paragraph-rsid="006cabc8" style:font-weight-asian="normal" style:font-weight-complex="normal"/>
    </style:style>
    <style:style style:name="P186" style:family="paragraph" style:parent-style-name="Standard" style:list-style-name="L3">
      <style:text-properties fo:language="fr" fo:country="FR" style:text-underline-style="solid" style:text-underline-width="auto" style:text-underline-color="font-color" fo:font-weight="normal" officeooo:rsid="006540c7" officeooo:paragraph-rsid="007abc8d" style:font-weight-asian="normal" style:font-weight-complex="normal"/>
    </style:style>
    <style:style style:name="P187" style:family="paragraph" style:parent-style-name="Standard" style:list-style-name="L3">
      <style:text-properties fo:language="fr" fo:country="FR" style:text-underline-style="solid" style:text-underline-width="auto" style:text-underline-color="font-color" fo:font-weight="normal" officeooo:rsid="0065b08c" officeooo:paragraph-rsid="0065b08c" style:font-weight-asian="normal" style:font-weight-complex="normal"/>
    </style:style>
    <style:style style:name="P188" style:family="paragraph" style:parent-style-name="Standard" style:list-style-name="L3">
      <style:text-properties fo:language="fr" fo:country="FR" style:text-underline-style="solid" style:text-underline-width="auto" style:text-underline-color="font-color" fo:font-weight="normal" officeooo:rsid="0069303a" officeooo:paragraph-rsid="0069303a" style:font-weight-asian="normal" style:font-weight-complex="normal"/>
    </style:style>
    <style:style style:name="P189"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solid" style:text-underline-width="auto" style:text-underline-color="font-color" fo:font-weight="normal" officeooo:rsid="00713b8f" officeooo:paragraph-rsid="00713b8f" style:font-weight-asian="normal" style:font-weight-complex="normal"/>
    </style:style>
    <style:style style:name="P190"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style:text-underline-style="solid" style:text-underline-width="auto" style:text-underline-color="font-color" fo:font-weight="normal" officeooo:rsid="00713b8f" officeooo:paragraph-rsid="007cabf1" style:font-weight-asian="normal" style:font-weight-complex="normal"/>
    </style:style>
    <style:style style:name="P191" style:family="paragraph" style:parent-style-name="Standard" style:list-style-name="L4">
      <style:text-properties fo:language="fr" fo:country="FR" style:text-underline-style="solid" style:text-underline-width="auto" style:text-underline-color="font-color" fo:font-weight="normal" officeooo:rsid="0083e71a" officeooo:paragraph-rsid="0083e71a" style:font-weight-asian="normal" style:font-weight-complex="normal"/>
    </style:style>
    <style:style style:name="P192" style:family="paragraph" style:parent-style-name="Standard" style:list-style-name="L4">
      <style:text-properties fo:language="fr" fo:country="FR" style:text-underline-style="solid" style:text-underline-width="auto" style:text-underline-color="font-color" officeooo:rsid="0083e71a" officeooo:paragraph-rsid="0083e71a"/>
    </style:style>
    <style:style style:name="P193" style:family="paragraph" style:parent-style-name="Standard" style:list-style-name="L3">
      <style:text-properties fo:language="fr" fo:country="FR" fo:font-style="italic" style:text-underline-style="none" fo:font-weight="normal" officeooo:rsid="0035294e" officeooo:paragraph-rsid="0035cb21" style:font-style-asian="italic" style:font-weight-asian="normal" style:font-style-complex="italic" style:font-weight-complex="normal"/>
    </style:style>
    <style:style style:name="P194"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fo:font-style="italic" style:text-underline-style="none" fo:font-weight="normal" officeooo:rsid="002cd800" officeooo:paragraph-rsid="00420339" style:font-style-asian="italic" style:font-weight-asian="normal" style:font-style-complex="italic" style:font-weight-complex="normal"/>
    </style:style>
    <style:style style:name="P195" style:family="paragraph" style:parent-style-name="Standard" style:list-style-name="L3">
      <style:text-properties fo:language="fr" fo:country="FR" fo:font-style="italic" fo:font-weight="normal" officeooo:rsid="002cd800" officeooo:paragraph-rsid="00420339" style:font-style-asian="italic" style:font-weight-asian="normal" style:font-style-complex="italic" style:font-weight-complex="normal"/>
    </style:style>
    <style:style style:name="P196" style:family="paragraph" style:parent-style-name="Standard" style:list-style-name="L4">
      <style:text-properties fo:language="fr" fo:country="FR" fo:font-style="italic" fo:font-weight="normal" officeooo:rsid="002cd800" officeooo:paragraph-rsid="008333fd" style:font-style-asian="italic" style:font-weight-asian="normal" style:font-style-complex="italic" style:font-weight-complex="normal"/>
    </style:style>
    <style:style style:name="P197" style:family="paragraph" style:parent-style-name="Standard" style:list-style-name="L4">
      <style:text-properties fo:language="fr" fo:country="FR" fo:font-style="italic" fo:font-weight="normal" officeooo:rsid="00371928" officeooo:paragraph-rsid="008333fd" style:font-style-asian="italic" style:font-weight-asian="normal" style:font-style-complex="italic" style:font-weight-complex="normal"/>
    </style:style>
    <style:style style:name="P198"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fo:font-style="italic" style:text-underline-style="solid" style:text-underline-width="auto" style:text-underline-color="font-color" fo:font-weight="normal" officeooo:rsid="0039a0a3" officeooo:paragraph-rsid="007abc8d" style:font-style-asian="italic" style:font-weight-asian="normal" style:font-style-complex="italic" style:font-weight-complex="normal"/>
    </style:style>
    <style:style style:name="P199"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fo:font-style="italic" style:text-underline-style="solid" style:text-underline-width="auto" style:text-underline-color="font-color" fo:font-weight="normal" officeooo:rsid="007abc8d" officeooo:paragraph-rsid="007abc8d" style:font-style-asian="italic" style:font-weight-asian="normal" style:font-style-complex="italic" style:font-weight-complex="normal"/>
    </style:style>
    <style:style style:name="P200"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fo:font-weight="normal" officeooo:rsid="00438cc9" officeooo:paragraph-rsid="00713b8f" style:font-weight-asian="normal" style:font-weight-complex="normal"/>
    </style:style>
    <style:style style:name="P201"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fo:language="fr" fo:country="FR" fo:font-weight="normal" officeooo:rsid="00438cc9" officeooo:paragraph-rsid="007cabf1" style:font-weight-asian="normal" style:font-weight-complex="normal"/>
    </style:style>
    <style:style style:name="P202" style:family="paragraph" style:parent-style-name="Standard" style:list-style-name="L4">
      <style:text-properties fo:language="fr" fo:country="FR" fo:font-weight="normal" officeooo:rsid="002369f2" officeooo:paragraph-rsid="008333fd" style:font-weight-asian="normal" style:font-weight-complex="normal"/>
    </style:style>
    <style:style style:name="P203" style:family="paragraph" style:parent-style-name="Standard" style:list-style-name="L4">
      <style:text-properties fo:language="fr" fo:country="FR" fo:font-weight="normal" officeooo:rsid="0026660b" officeooo:paragraph-rsid="008333fd" style:font-weight-asian="normal" style:font-weight-complex="normal"/>
    </style:style>
    <style:style style:name="P204" style:family="paragraph" style:parent-style-name="Standard" style:list-style-name="L4">
      <style:text-properties fo:language="fr" fo:country="FR" fo:font-weight="normal" officeooo:rsid="0083e71a" officeooo:paragraph-rsid="0083e71a" style:font-weight-asian="normal" style:font-weight-complex="normal"/>
    </style:style>
    <style:style style:name="P205" style:family="paragraph" style:parent-style-name="Standard" style:list-style-name="L4">
      <style:text-properties fo:language="fr" fo:country="FR" fo:font-weight="normal" officeooo:rsid="002b2f76" officeooo:paragraph-rsid="008333fd" style:font-weight-asian="normal" style:font-weight-complex="normal"/>
    </style:style>
    <style:style style:name="P206" style:family="paragraph" style:parent-style-name="Standard" style:list-style-name="L4">
      <style:text-properties fo:language="fr" fo:country="FR" fo:font-weight="normal" officeooo:rsid="002a60bf" officeooo:paragraph-rsid="008333fd" style:font-weight-asian="normal" style:font-weight-complex="normal"/>
    </style:style>
    <style:style style:name="P207" style:family="paragraph" style:parent-style-name="Standard" style:list-style-name="L4">
      <style:text-properties fo:language="fr" fo:country="FR" officeooo:paragraph-rsid="008333fd"/>
    </style:style>
    <style:style style:name="P208" style:family="paragraph" style:parent-style-name="Standard" style:list-style-name="L4">
      <style:text-properties fo:language="fr" fo:country="FR" officeooo:rsid="00255ccd" officeooo:paragraph-rsid="0086d877"/>
    </style:style>
    <style:style style:name="P209" style:family="paragraph" style:parent-style-name="Standard" style:list-style-name="L4">
      <style:text-properties fo:language="fr" fo:country="FR" officeooo:rsid="00255ccd" officeooo:paragraph-rsid="008c53cc"/>
    </style:style>
    <style:style style:name="P210" style:family="paragraph" style:parent-style-name="Standard" style:list-style-name="L4">
      <style:text-properties fo:language="fr" fo:country="FR" officeooo:rsid="008802ab" officeooo:paragraph-rsid="008802ab"/>
    </style:style>
    <style:style style:name="P211" style:family="paragraph" style:parent-style-name="Standard" style:list-style-name="L4">
      <style:text-properties fo:language="fr" fo:country="FR" officeooo:rsid="008802ab" officeooo:paragraph-rsid="008c53cc"/>
    </style:style>
    <style:style style:name="P212" style:family="paragraph" style:parent-style-name="Standard" style:list-style-name="L4">
      <style:text-properties fo:language="fr" fo:country="FR" officeooo:rsid="008333fd" officeooo:paragraph-rsid="008802ab"/>
    </style:style>
    <style:style style:name="P213" style:family="paragraph" style:parent-style-name="Standard" style:list-style-name="L4">
      <style:text-properties fo:language="fr" fo:country="FR" officeooo:rsid="008333fd" officeooo:paragraph-rsid="0086d877"/>
    </style:style>
    <style:style style:name="P214" style:family="paragraph" style:parent-style-name="Standard" style:list-style-name="L4">
      <style:text-properties fo:language="fr" fo:country="FR" officeooo:rsid="008333fd" officeooo:paragraph-rsid="008333fd"/>
    </style:style>
    <style:style style:name="P215" style:family="paragraph" style:parent-style-name="Standard" style:list-style-name="L4">
      <style:text-properties fo:language="fr" fo:country="FR" officeooo:rsid="008333fd" officeooo:paragraph-rsid="008c53cc"/>
    </style:style>
    <style:style style:name="P216" style:family="paragraph" style:parent-style-name="Standard" style:list-style-name="L4">
      <style:text-properties fo:language="fr" fo:country="FR" officeooo:rsid="008740c4" officeooo:paragraph-rsid="008740c4"/>
    </style:style>
    <style:style style:name="P217" style:family="paragraph" style:parent-style-name="Standard" style:list-style-name="L4">
      <style:text-properties fo:language="fr" fo:country="FR" officeooo:rsid="008740c4" officeooo:paragraph-rsid="008c53cc"/>
    </style:style>
    <style:style style:name="P218" style:family="paragraph" style:parent-style-name="Standard" style:list-style-name="L4">
      <style:text-properties fo:language="fr" fo:country="FR" officeooo:rsid="0088c106" officeooo:paragraph-rsid="0088c106"/>
    </style:style>
    <style:style style:name="P219" style:family="paragraph" style:parent-style-name="Standard" style:list-style-name="L4">
      <style:text-properties fo:language="fr" fo:country="FR" officeooo:rsid="002598a7" officeooo:paragraph-rsid="008333fd"/>
    </style:style>
    <style:style style:name="P220" style:family="paragraph" style:parent-style-name="Standard" style:list-style-name="L1">
      <style:text-properties style:text-underline-style="solid" style:text-underline-width="auto" style:text-underline-color="font-color" officeooo:rsid="0006f695" officeooo:paragraph-rsid="0058b897"/>
    </style:style>
    <style:style style:name="P221" style:family="paragraph" style:parent-style-name="Standard" style:list-style-name="L3">
      <style:text-properties style:text-underline-style="solid" style:text-underline-width="auto" style:text-underline-color="font-color" officeooo:rsid="0006f695" officeooo:paragraph-rsid="001dbfa5"/>
    </style:style>
    <style:style style:name="P222" style:family="paragraph" style:parent-style-name="Standard" style:list-style-name="L3">
      <style:text-properties style:text-underline-style="solid" style:text-underline-width="auto" style:text-underline-color="font-color" officeooo:rsid="0006f695" officeooo:paragraph-rsid="0036307a"/>
    </style:style>
    <style:style style:name="P223" style:family="paragraph" style:parent-style-name="Standard" style:list-style-name="L3">
      <style:text-properties style:text-underline-style="solid" style:text-underline-width="auto" style:text-underline-color="font-color" officeooo:rsid="0006f695" officeooo:paragraph-rsid="0053eb11"/>
    </style:style>
    <style:style style:name="P224" style:family="paragraph" style:parent-style-name="Standard" style:list-style-name="L3">
      <style:text-properties style:text-underline-style="solid" style:text-underline-width="auto" style:text-underline-color="font-color" officeooo:rsid="0006f695" officeooo:paragraph-rsid="0069303a"/>
    </style:style>
    <style:style style:name="P225" style:family="paragraph" style:parent-style-name="Standard" style:list-style-name="L3">
      <style:text-properties style:text-underline-style="solid" style:text-underline-width="auto" style:text-underline-color="font-color" officeooo:rsid="0006f695" officeooo:paragraph-rsid="0070476f"/>
    </style:style>
    <style:style style:name="P226" style:family="paragraph" style:parent-style-name="Standard" style:list-style-name="L3">
      <style:text-properties style:text-underline-style="solid" style:text-underline-width="auto" style:text-underline-color="font-color" officeooo:rsid="0006f695" officeooo:paragraph-rsid="007abc8d"/>
    </style:style>
    <style:style style:name="P227" style:family="paragraph" style:parent-style-name="Standard" style:list-style-name="L2">
      <loext:graphic-properties draw:fill="none"/>
      <style:paragraph-properties fo:text-align="start" style:justify-single-word="false" fo:background-color="transparent">
        <style:tab-stops>
          <style:tab-stop style:position="0cm"/>
        </style:tab-stops>
      </style:paragraph-properties>
      <style:text-properties style:text-underline-style="solid" style:text-underline-width="auto" style:text-underline-color="font-color" officeooo:rsid="000dc650" officeooo:paragraph-rsid="00a6b756"/>
    </style:style>
    <style:style style:name="P228"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style:text-underline-style="solid" style:text-underline-width="auto" style:text-underline-color="font-color" officeooo:rsid="0009b20f" officeooo:paragraph-rsid="001dbfa5"/>
    </style:style>
    <style:style style:name="P229"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style:text-underline-style="solid" style:text-underline-width="auto" style:text-underline-color="font-color" officeooo:rsid="0009b20f" officeooo:paragraph-rsid="0036307a"/>
    </style:style>
    <style:style style:name="P230"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style:text-underline-style="solid" style:text-underline-width="auto" style:text-underline-color="font-color" officeooo:rsid="0009b20f" officeooo:paragraph-rsid="0069303a"/>
    </style:style>
    <style:style style:name="P231"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style:text-underline-style="solid" style:text-underline-width="auto" style:text-underline-color="font-color" officeooo:rsid="0009b20f" officeooo:paragraph-rsid="0070476f"/>
    </style:style>
    <style:style style:name="P232"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style:text-underline-style="solid" style:text-underline-width="auto" style:text-underline-color="font-color" officeooo:rsid="0009b20f" officeooo:paragraph-rsid="007abc8d"/>
    </style:style>
    <style:style style:name="P233"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style:text-underline-style="solid" style:text-underline-width="auto" style:text-underline-color="font-color" fo:font-weight="normal" officeooo:rsid="0009b20f" officeooo:paragraph-rsid="0053eb11" style:font-weight-asian="normal" style:font-weight-complex="normal"/>
    </style:style>
    <style:style style:name="P234"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style:text-underline-style="solid" style:text-underline-width="auto" style:text-underline-color="font-color" fo:font-weight="normal" officeooo:rsid="00545ecc" officeooo:paragraph-rsid="00545ecc" style:font-weight-asian="normal" style:font-weight-complex="normal"/>
    </style:style>
    <style:style style:name="P235" style:family="paragraph" style:parent-style-name="Standard" style:list-style-name="L3">
      <loext:graphic-properties draw:fill="none"/>
      <style:paragraph-properties fo:text-align="start" style:justify-single-word="false" fo:background-color="transparent">
        <style:tab-stops>
          <style:tab-stop style:position="0cm"/>
        </style:tab-stops>
      </style:paragraph-properties>
      <style:text-properties style:text-underline-style="solid" style:text-underline-width="auto" style:text-underline-color="font-color" fo:font-weight="normal" officeooo:rsid="00549258" officeooo:paragraph-rsid="00549258" style:font-weight-asian="normal" style:font-weight-complex="normal"/>
    </style:style>
    <style:style style:name="P236" style:family="paragraph" style:parent-style-name="Standard" style:list-style-name="L4">
      <style:text-properties style:text-underline-style="solid" style:text-underline-width="auto" style:text-underline-color="font-color" fo:font-weight="normal" officeooo:rsid="0035aa63" officeooo:paragraph-rsid="008333fd" style:font-weight-asian="normal" style:font-weight-complex="normal"/>
    </style:style>
    <style:style style:name="P237" style:family="paragraph" style:parent-style-name="Standard" style:list-style-name="L4">
      <style:text-properties style:text-underline-style="solid" style:text-underline-width="auto" style:text-underline-color="font-color" officeooo:rsid="008333fd" officeooo:paragraph-rsid="008333fd"/>
    </style:style>
    <style:style style:name="P238" style:family="paragraph" style:parent-style-name="Standard" style:list-style-name="L3">
      <style:text-properties officeooo:paragraph-rsid="0035cb21"/>
    </style:style>
    <style:style style:name="P239" style:family="paragraph" style:parent-style-name="Standard" style:list-style-name="L3">
      <style:text-properties officeooo:paragraph-rsid="001dbfa5"/>
    </style:style>
    <style:style style:name="P240" style:family="paragraph" style:parent-style-name="Standard" style:list-style-name="L3">
      <style:text-properties officeooo:paragraph-rsid="0036307a"/>
    </style:style>
    <style:style style:name="P241" style:family="paragraph" style:parent-style-name="Standard" style:list-style-name="L3">
      <style:text-properties officeooo:paragraph-rsid="006540c7"/>
    </style:style>
    <style:style style:name="P242" style:family="paragraph" style:parent-style-name="Standard" style:list-style-name="L3">
      <style:text-properties officeooo:paragraph-rsid="0069303a"/>
    </style:style>
    <style:style style:name="P243" style:family="paragraph" style:parent-style-name="Standard" style:list-style-name="L3">
      <style:text-properties officeooo:paragraph-rsid="006cabc8"/>
    </style:style>
    <style:style style:name="P244" style:family="paragraph" style:parent-style-name="Standard" style:list-style-name="L3">
      <style:text-properties officeooo:paragraph-rsid="0070476f"/>
    </style:style>
    <style:style style:name="P245" style:family="paragraph" style:parent-style-name="Standard" style:list-style-name="L3">
      <style:text-properties officeooo:paragraph-rsid="007abc8d"/>
    </style:style>
    <style:style style:name="P246" style:family="paragraph" style:parent-style-name="Standard" style:list-style-name="L4">
      <style:text-properties officeooo:paragraph-rsid="008333fd"/>
    </style:style>
    <style:style style:name="P247" style:family="paragraph" style:parent-style-name="Standard" style:list-style-name="L4">
      <style:text-properties officeooo:rsid="008333fd" officeooo:paragraph-rsid="008333fd"/>
    </style:style>
    <style:style style:name="P248" style:family="paragraph" style:parent-style-name="Standard" style:list-style-name="L4">
      <style:text-properties fo:font-weight="normal" officeooo:rsid="002cd800" officeooo:paragraph-rsid="008333fd" style:font-weight-asian="normal" style:font-weight-complex="normal"/>
    </style:style>
    <style:style style:name="P249" style:family="paragraph" style:parent-style-name="Standard" style:list-style-name="L6">
      <style:text-properties officeooo:rsid="009ed635" officeooo:paragraph-rsid="00aa514c"/>
    </style:style>
    <style:style style:name="P250" style:family="paragraph" style:parent-style-name="Standard">
      <style:text-properties officeooo:paragraph-rsid="0006e3c8"/>
    </style:style>
    <style:style style:name="P251" style:family="paragraph" style:parent-style-name="Standard" style:list-style-name="L3" style:master-page-name="">
      <loext:graphic-properties draw:fill="none"/>
      <style:paragraph-properties fo:text-align="start" style:justify-single-word="false" style:page-number="auto" fo:background-color="transparent">
        <style:tab-stops>
          <style:tab-stop style:position="0cm"/>
        </style:tab-stops>
      </style:paragraph-properties>
      <style:text-properties fo:language="fr" fo:country="FR" style:text-underline-style="none" fo:font-weight="normal" officeooo:rsid="000902dd" officeooo:paragraph-rsid="001dbfa5" style:font-weight-asian="normal" style:font-weight-complex="normal"/>
    </style:style>
    <style:style style:name="P252" style:family="paragraph" style:parent-style-name="Standard" style:list-style-name="L3" style:master-page-name="">
      <loext:graphic-properties draw:fill="none"/>
      <style:paragraph-properties fo:text-align="start" style:justify-single-word="false" style:page-number="auto" fo:background-color="transparent">
        <style:tab-stops>
          <style:tab-stop style:position="0cm"/>
        </style:tab-stops>
      </style:paragraph-properties>
      <style:text-properties fo:language="fr" fo:country="FR" style:text-underline-style="none" fo:font-weight="normal" officeooo:rsid="000902dd" officeooo:paragraph-rsid="0036307a" style:font-weight-asian="normal" style:font-weight-complex="normal"/>
    </style:style>
    <style:style style:name="P253" style:family="paragraph" style:parent-style-name="Standard" style:list-style-name="L3" style:master-page-name="">
      <loext:graphic-properties draw:fill="none"/>
      <style:paragraph-properties fo:text-align="start" style:justify-single-word="false" style:page-number="auto" fo:background-color="transparent">
        <style:tab-stops>
          <style:tab-stop style:position="0cm"/>
        </style:tab-stops>
      </style:paragraph-properties>
      <style:text-properties fo:language="fr" fo:country="FR" style:text-underline-style="none" fo:font-weight="normal" officeooo:rsid="000902dd" officeooo:paragraph-rsid="0053eb11" style:font-weight-asian="normal" style:font-weight-complex="normal"/>
    </style:style>
    <style:style style:name="P254" style:family="paragraph" style:parent-style-name="Standard" style:list-style-name="L3" style:master-page-name="">
      <loext:graphic-properties draw:fill="none"/>
      <style:paragraph-properties fo:text-align="start" style:justify-single-word="false" style:page-number="auto" fo:background-color="transparent">
        <style:tab-stops>
          <style:tab-stop style:position="0cm"/>
        </style:tab-stops>
      </style:paragraph-properties>
      <style:text-properties fo:language="fr" fo:country="FR" style:text-underline-style="none" fo:font-weight="normal" officeooo:rsid="000902dd" officeooo:paragraph-rsid="0069303a" style:font-weight-asian="normal" style:font-weight-complex="normal"/>
    </style:style>
    <style:style style:name="P255" style:family="paragraph" style:parent-style-name="Standard" style:list-style-name="L3" style:master-page-name="">
      <loext:graphic-properties draw:fill="none"/>
      <style:paragraph-properties fo:text-align="start" style:justify-single-word="false" style:page-number="auto" fo:background-color="transparent">
        <style:tab-stops>
          <style:tab-stop style:position="0cm"/>
        </style:tab-stops>
      </style:paragraph-properties>
      <style:text-properties fo:language="fr" fo:country="FR" style:text-underline-style="none" fo:font-weight="normal" officeooo:rsid="000902dd" officeooo:paragraph-rsid="0070476f" style:font-weight-asian="normal" style:font-weight-complex="normal"/>
    </style:style>
    <style:style style:name="P256" style:family="paragraph" style:parent-style-name="Standard" style:list-style-name="L3" style:master-page-name="">
      <loext:graphic-properties draw:fill="none"/>
      <style:paragraph-properties fo:text-align="start" style:justify-single-word="false" style:page-number="auto" fo:background-color="transparent">
        <style:tab-stops>
          <style:tab-stop style:position="0cm"/>
        </style:tab-stops>
      </style:paragraph-properties>
      <style:text-properties fo:language="fr" fo:country="FR" style:text-underline-style="none" fo:font-weight="normal" officeooo:rsid="000902dd" officeooo:paragraph-rsid="007abc8d" style:font-weight-asian="normal" style:font-weight-complex="normal"/>
    </style:style>
    <style:style style:name="P257" style:family="paragraph" style:parent-style-name="Text_20_body">
      <style:text-properties fo:font-style="italic" officeooo:rsid="008ec03a" officeooo:paragraph-rsid="00d67a48" style:font-style-asian="italic" style:font-style-complex="italic"/>
    </style:style>
    <style:style style:name="P258" style:family="paragraph" style:parent-style-name="Text_20_body" style:list-style-name="L5">
      <style:text-properties officeooo:rsid="009ed635" officeooo:paragraph-rsid="009ed635"/>
    </style:style>
    <style:style style:name="P259" style:family="paragraph" style:parent-style-name="Text_20_body" style:list-style-name="L6">
      <style:text-properties officeooo:rsid="009ed635" officeooo:paragraph-rsid="00aa514c"/>
    </style:style>
    <style:style style:name="P260" style:family="paragraph" style:parent-style-name="Text_20_body" style:list-style-name="L5">
      <style:text-properties officeooo:rsid="00a064ee" officeooo:paragraph-rsid="00a064ee"/>
    </style:style>
    <style:style style:name="P261" style:family="paragraph" style:parent-style-name="Text_20_body" style:list-style-name="L6">
      <style:text-properties officeooo:rsid="00a064ee" officeooo:paragraph-rsid="00aa514c"/>
    </style:style>
    <style:style style:name="P262" style:family="paragraph" style:parent-style-name="Text_20_body" style:list-style-name="L5">
      <style:text-properties officeooo:rsid="00a106d3" officeooo:paragraph-rsid="00a106d3"/>
    </style:style>
    <style:style style:name="P263" style:family="paragraph" style:parent-style-name="Text_20_body" style:list-style-name="L6">
      <style:text-properties officeooo:rsid="00a106d3" officeooo:paragraph-rsid="00aa514c"/>
    </style:style>
    <style:style style:name="P264" style:family="paragraph" style:parent-style-name="Text_20_body" style:list-style-name="L5">
      <style:text-properties style:text-underline-style="solid" style:text-underline-width="auto" style:text-underline-color="font-color" officeooo:rsid="00a41cc0" officeooo:paragraph-rsid="00a41cc0"/>
    </style:style>
    <style:style style:name="P265" style:family="paragraph" style:parent-style-name="Text_20_body" style:list-style-name="L6">
      <style:text-properties style:text-underline-style="solid" style:text-underline-width="auto" style:text-underline-color="font-color" officeooo:rsid="00a41cc0" officeooo:paragraph-rsid="00aa514c"/>
    </style:style>
    <style:style style:name="P266" style:family="paragraph" style:parent-style-name="Text_20_body" style:list-style-name="L5">
      <style:text-properties officeooo:rsid="00a2eb10" officeooo:paragraph-rsid="00aa62cb"/>
    </style:style>
    <style:style style:name="P267" style:family="paragraph" style:parent-style-name="Text_20_body" style:list-style-name="L6">
      <style:text-properties fo:font-style="normal" officeooo:rsid="00a9c7e6" officeooo:paragraph-rsid="00a9c7e6" style:font-style-asian="normal" style:font-style-complex="normal"/>
    </style:style>
    <style:style style:name="P268" style:family="paragraph" style:parent-style-name="Text_20_body" style:list-style-name="L6">
      <style:text-properties fo:font-style="normal" officeooo:rsid="00aa514c" officeooo:paragraph-rsid="00aa514c" style:font-style-asian="normal" style:font-style-complex="normal"/>
    </style:style>
    <style:style style:name="P269" style:family="paragraph" style:parent-style-name="Text_20_body" style:list-style-name="L6">
      <style:text-properties fo:font-style="normal" officeooo:rsid="00a2eb10" officeooo:paragraph-rsid="00aa514c" style:font-style-asian="normal" style:font-style-complex="normal"/>
    </style:style>
    <style:style style:name="P270" style:family="paragraph" style:parent-style-name="Text_20_body" style:list-style-name="L7">
      <style:text-properties officeooo:rsid="00af94a4" officeooo:paragraph-rsid="00af94a4"/>
    </style:style>
    <style:style style:name="P271" style:family="paragraph" style:parent-style-name="Text_20_body" style:list-style-name="L7">
      <style:text-properties officeooo:rsid="00b073d1" officeooo:paragraph-rsid="00b073d1"/>
    </style:style>
    <style:style style:name="P272" style:family="paragraph" style:parent-style-name="Text_20_body" style:list-style-name="L8">
      <style:text-properties officeooo:rsid="00b62277" officeooo:paragraph-rsid="00b62277"/>
    </style:style>
    <style:style style:name="P273" style:family="paragraph" style:parent-style-name="Text_20_body" style:list-style-name="L9">
      <style:text-properties officeooo:rsid="00b62277" officeooo:paragraph-rsid="00b62277"/>
    </style:style>
    <style:style style:name="P274" style:family="paragraph" style:parent-style-name="Text_20_body" style:list-style-name="L10">
      <style:text-properties officeooo:rsid="00c04bf2" officeooo:paragraph-rsid="00c04bf2"/>
    </style:style>
    <style:style style:name="P275" style:family="paragraph" style:parent-style-name="Text_20_body" style:list-style-name="L10">
      <style:text-properties officeooo:rsid="00c1882b" officeooo:paragraph-rsid="00c1882b"/>
    </style:style>
    <style:style style:name="P276" style:family="paragraph" style:parent-style-name="Text_20_body" style:list-style-name="L11">
      <style:text-properties officeooo:rsid="00b42878" officeooo:paragraph-rsid="00b42878"/>
    </style:style>
    <style:style style:name="P277" style:family="paragraph" style:parent-style-name="Text_20_body" style:list-style-name="L11">
      <style:text-properties officeooo:rsid="00b42878" officeooo:paragraph-rsid="00b42f98"/>
    </style:style>
    <style:style style:name="P278" style:family="paragraph" style:parent-style-name="Text_20_body" style:list-style-name="L11">
      <style:text-properties officeooo:rsid="00b42878" officeooo:paragraph-rsid="00b539ad"/>
    </style:style>
    <style:style style:name="P279" style:family="paragraph" style:parent-style-name="Text_20_body" style:list-style-name="L11">
      <style:text-properties officeooo:rsid="00c37440" officeooo:paragraph-rsid="00c37440"/>
    </style:style>
    <style:style style:name="P280" style:family="paragraph" style:parent-style-name="Text_20_body">
      <style:text-properties officeooo:paragraph-rsid="00c49c0f"/>
    </style:style>
    <style:style style:name="P281" style:family="paragraph" style:parent-style-name="Text_20_body">
      <style:text-properties officeooo:paragraph-rsid="00b1393d"/>
    </style:style>
    <style:style style:name="T1" style:family="text">
      <style:text-properties officeooo:rsid="0006e3c8"/>
    </style:style>
    <style:style style:name="T2" style:family="text">
      <style:text-properties style:text-underline-style="none"/>
    </style:style>
    <style:style style:name="T3" style:family="text">
      <style:text-properties style:text-underline-style="none" officeooo:rsid="00135e04"/>
    </style:style>
    <style:style style:name="T4" style:family="text">
      <style:text-properties style:text-underline-style="none" officeooo:rsid="00178075"/>
    </style:style>
    <style:style style:name="T5" style:family="text">
      <style:text-properties style:text-underline-style="none" officeooo:rsid="0026660b"/>
    </style:style>
    <style:style style:name="T6" style:family="text">
      <style:text-properties style:text-underline-style="none" officeooo:rsid="00307b84"/>
    </style:style>
    <style:style style:name="T7" style:family="text">
      <style:text-properties style:text-underline-style="none" officeooo:rsid="000c0733"/>
    </style:style>
    <style:style style:name="T8" style:family="text">
      <style:text-properties style:text-underline-style="none" officeooo:rsid="001ee410"/>
    </style:style>
    <style:style style:name="T9" style:family="text">
      <style:text-properties style:text-underline-style="none" officeooo:rsid="0021419c"/>
    </style:style>
    <style:style style:name="T10" style:family="text">
      <style:text-properties style:text-underline-style="none" officeooo:rsid="00261bea"/>
    </style:style>
    <style:style style:name="T11" style:family="text">
      <style:text-properties style:text-underline-style="none" officeooo:rsid="0015dee5"/>
    </style:style>
    <style:style style:name="T12" style:family="text">
      <style:text-properties style:text-underline-style="none" officeooo:rsid="0037c0f1"/>
    </style:style>
    <style:style style:name="T13" style:family="text">
      <style:text-properties style:text-underline-style="none" officeooo:rsid="003af64c"/>
    </style:style>
    <style:style style:name="T14" style:family="text">
      <style:text-properties style:text-underline-style="none" officeooo:rsid="002b2f76"/>
    </style:style>
    <style:style style:name="T15" style:family="text">
      <style:text-properties style:text-underline-style="none" officeooo:rsid="00420339"/>
    </style:style>
    <style:style style:name="T16" style:family="text">
      <style:text-properties style:text-underline-style="none" officeooo:rsid="0044a680"/>
    </style:style>
    <style:style style:name="T17" style:family="text">
      <style:text-properties style:text-underline-style="none" officeooo:rsid="000ed543"/>
    </style:style>
    <style:style style:name="T18" style:family="text">
      <style:text-properties style:text-underline-style="none" officeooo:rsid="00485e56"/>
    </style:style>
    <style:style style:name="T19" style:family="text">
      <style:text-properties style:text-underline-style="none" officeooo:rsid="00516580"/>
    </style:style>
    <style:style style:name="T20" style:family="text">
      <style:text-properties style:text-underline-style="none" officeooo:rsid="0052d439"/>
    </style:style>
    <style:style style:name="T21" style:family="text">
      <style:text-properties style:text-underline-style="none" officeooo:rsid="00535b91"/>
    </style:style>
    <style:style style:name="T22" style:family="text">
      <style:text-properties style:text-underline-style="none" officeooo:rsid="005b2907"/>
    </style:style>
    <style:style style:name="T23" style:family="text">
      <style:text-properties style:text-underline-style="none" officeooo:rsid="005c0061"/>
    </style:style>
    <style:style style:name="T24" style:family="text">
      <style:text-properties style:text-underline-style="none" officeooo:rsid="005f4c08"/>
    </style:style>
    <style:style style:name="T25" style:family="text">
      <style:text-properties style:text-underline-style="none" officeooo:rsid="0061eb61"/>
    </style:style>
    <style:style style:name="T26" style:family="text">
      <style:text-properties style:text-underline-style="none" officeooo:rsid="006369e8"/>
    </style:style>
    <style:style style:name="T27" style:family="text">
      <style:text-properties style:text-underline-style="none" officeooo:rsid="00683a0f"/>
    </style:style>
    <style:style style:name="T28" style:family="text">
      <style:text-properties style:text-underline-style="none" officeooo:rsid="0006f695"/>
    </style:style>
    <style:style style:name="T29" style:family="text">
      <style:text-properties style:text-underline-style="none" officeooo:rsid="000866ab"/>
    </style:style>
    <style:style style:name="T30" style:family="text">
      <style:text-properties style:text-underline-style="none" officeooo:rsid="006a7738"/>
    </style:style>
    <style:style style:name="T31" style:family="text">
      <style:text-properties style:text-underline-style="none" officeooo:rsid="006ae52a"/>
    </style:style>
    <style:style style:name="T32" style:family="text">
      <style:text-properties style:text-underline-style="none" officeooo:rsid="006f738b"/>
    </style:style>
    <style:style style:name="T33" style:family="text">
      <style:text-properties style:text-underline-style="none" officeooo:rsid="00713b8f"/>
    </style:style>
    <style:style style:name="T34" style:family="text">
      <style:text-properties style:text-underline-style="none" officeooo:rsid="0072bd4c"/>
    </style:style>
    <style:style style:name="T35" style:family="text">
      <style:text-properties style:text-underline-style="none" officeooo:rsid="0077aac7"/>
    </style:style>
    <style:style style:name="T36" style:family="text">
      <style:text-properties style:text-underline-style="none" officeooo:rsid="007abc8d"/>
    </style:style>
    <style:style style:name="T37" style:family="text">
      <style:text-properties style:text-underline-style="none" officeooo:rsid="007cabf1"/>
    </style:style>
    <style:style style:name="T38" style:family="text">
      <style:text-properties style:text-underline-style="none" officeooo:rsid="007e6d92"/>
    </style:style>
    <style:style style:name="T39" style:family="text">
      <style:text-properties style:text-underline-style="none" officeooo:rsid="0019e69b"/>
    </style:style>
    <style:style style:name="T40" style:family="text">
      <style:text-properties style:text-underline-style="none" officeooo:rsid="00371928"/>
    </style:style>
    <style:style style:name="T41" style:family="text">
      <style:text-properties style:text-underline-style="none" fo:font-weight="normal" officeooo:rsid="0006f695" style:font-weight-asian="normal" style:font-weight-complex="normal"/>
    </style:style>
    <style:style style:name="T42" style:family="text">
      <style:text-properties style:text-underline-style="none" fo:font-weight="normal" officeooo:rsid="004c167a" style:font-weight-asian="normal" style:font-weight-complex="normal"/>
    </style:style>
    <style:style style:name="T43" style:family="text">
      <style:text-properties style:text-underline-style="none" fo:font-weight="normal" officeooo:rsid="0006e3c8" style:font-weight-asian="normal" style:font-weight-complex="normal"/>
    </style:style>
    <style:style style:name="T44" style:family="text">
      <style:text-properties style:text-underline-style="none" fo:font-weight="normal" officeooo:rsid="00daa254" style:font-weight-asian="normal" style:font-weight-complex="normal"/>
    </style:style>
    <style:style style:name="T45" style:family="text">
      <style:text-properties style:text-underline-style="none" fo:font-weight="normal" officeooo:rsid="0057656b" style:font-weight-asian="normal" style:font-weight-complex="normal"/>
    </style:style>
    <style:style style:name="T46" style:family="text">
      <style:text-properties style:text-underline-style="none" fo:font-weight="normal" officeooo:rsid="002d42d1" style:font-weight-asian="normal" style:font-weight-complex="normal"/>
    </style:style>
    <style:style style:name="T47" style:family="text">
      <style:text-properties style:text-underline-style="none" fo:font-weight="normal" officeooo:rsid="00c60728" style:font-weight-asian="normal" style:font-weight-complex="normal"/>
    </style:style>
    <style:style style:name="T48" style:family="text">
      <style:text-properties style:text-underline-style="none" fo:font-weight="normal" officeooo:rsid="00be8d4d" style:font-weight-asian="normal" style:font-weight-complex="normal"/>
    </style:style>
    <style:style style:name="T49" style:family="text">
      <style:text-properties style:text-underline-style="none" officeooo:rsid="00851695"/>
    </style:style>
    <style:style style:name="T50" style:family="text">
      <style:text-properties style:text-underline-style="none" officeooo:rsid="00a6b756"/>
    </style:style>
    <style:style style:name="T51" style:family="text">
      <style:text-properties style:text-underline-style="none" officeooo:rsid="00c94f5a"/>
    </style:style>
    <style:style style:name="T52" style:family="text">
      <style:text-properties style:text-underline-style="none" officeooo:rsid="00cb4c02"/>
    </style:style>
    <style:style style:name="T53" style:family="text">
      <style:text-properties style:text-underline-style="none" officeooo:rsid="0083e71a"/>
    </style:style>
    <style:style style:name="T54" style:family="text">
      <style:text-properties fo:language="fr" fo:country="FR"/>
    </style:style>
    <style:style style:name="T55" style:family="text">
      <style:text-properties fo:language="fr" fo:country="FR" style:text-underline-style="none"/>
    </style:style>
    <style:style style:name="T56" style:family="text">
      <style:text-properties fo:language="fr" fo:country="FR" style:text-underline-style="none" fo:font-weight="normal" style:font-weight-asian="normal" style:font-weight-complex="normal"/>
    </style:style>
    <style:style style:name="T57" style:family="text">
      <style:text-properties fo:language="fr" fo:country="FR" style:text-underline-style="none" fo:font-weight="normal" officeooo:rsid="002598a7" style:font-weight-asian="normal" style:font-weight-complex="normal"/>
    </style:style>
    <style:style style:name="T58" style:family="text">
      <style:text-properties fo:language="fr" fo:country="FR" style:text-underline-style="none" fo:font-weight="normal" officeooo:rsid="0006f695" style:font-weight-asian="normal" style:font-weight-complex="normal"/>
    </style:style>
    <style:style style:name="T59" style:family="text">
      <style:text-properties fo:language="fr" fo:country="FR" style:text-underline-style="none" fo:font-weight="normal" officeooo:rsid="000714c0" style:font-weight-asian="normal" style:font-weight-complex="normal"/>
    </style:style>
    <style:style style:name="T60" style:family="text">
      <style:text-properties fo:language="fr" fo:country="FR" style:text-underline-style="none" fo:font-weight="normal" officeooo:rsid="000866ab" style:font-weight-asian="normal" style:font-weight-complex="normal"/>
    </style:style>
    <style:style style:name="T61" style:family="text">
      <style:text-properties fo:language="fr" fo:country="FR" style:text-underline-style="none" fo:font-weight="normal" officeooo:rsid="00089bfc" style:font-weight-asian="normal" style:font-weight-complex="normal"/>
    </style:style>
    <style:style style:name="T62" style:family="text">
      <style:text-properties fo:language="fr" fo:country="FR" style:text-underline-style="none" fo:font-weight="normal" officeooo:rsid="000902dd" style:font-weight-asian="normal" style:font-weight-complex="normal"/>
    </style:style>
    <style:style style:name="T63" style:family="text">
      <style:text-properties fo:language="fr" fo:country="FR" style:text-underline-style="none" fo:font-weight="normal" officeooo:rsid="000a2872" style:font-weight-asian="normal" style:font-weight-complex="normal"/>
    </style:style>
    <style:style style:name="T64" style:family="text">
      <style:text-properties fo:language="fr" fo:country="FR" style:text-underline-style="none" fo:font-weight="normal" officeooo:rsid="000ac887" style:font-weight-asian="normal" style:font-weight-complex="normal"/>
    </style:style>
    <style:style style:name="T65" style:family="text">
      <style:text-properties fo:language="fr" fo:country="FR" style:text-underline-style="none" fo:font-weight="normal" officeooo:rsid="000c0733" style:font-weight-asian="normal" style:font-weight-complex="normal"/>
    </style:style>
    <style:style style:name="T66" style:family="text">
      <style:text-properties fo:language="fr" fo:country="FR" style:text-underline-style="none" fo:font-weight="normal" officeooo:rsid="000ed543" style:font-weight-asian="normal" style:font-weight-complex="normal"/>
    </style:style>
    <style:style style:name="T67" style:family="text">
      <style:text-properties fo:language="fr" fo:country="FR" style:text-underline-style="none" fo:font-weight="normal" officeooo:rsid="001270f9" style:font-weight-asian="normal" style:font-weight-complex="normal"/>
    </style:style>
    <style:style style:name="T68" style:family="text">
      <style:text-properties fo:language="fr" fo:country="FR" style:text-underline-style="none" fo:font-weight="normal" officeooo:rsid="003426c6" style:font-weight-asian="normal" style:font-weight-complex="normal"/>
    </style:style>
    <style:style style:name="T69" style:family="text">
      <style:text-properties fo:language="fr" fo:country="FR" style:text-underline-style="none" fo:font-weight="normal" officeooo:rsid="0058b897" style:font-weight-asian="normal" style:font-weight-complex="normal"/>
    </style:style>
    <style:style style:name="T70" style:family="text">
      <style:text-properties fo:language="fr" fo:country="FR" style:text-underline-style="none" fo:font-weight="normal" officeooo:rsid="00591aa9" style:font-weight-asian="normal" style:font-weight-complex="normal"/>
    </style:style>
    <style:style style:name="T71" style:family="text">
      <style:text-properties fo:language="fr" fo:country="FR" style:text-underline-style="none" fo:font-weight="normal" officeooo:rsid="005c0061" style:font-weight-asian="normal" style:font-weight-complex="normal"/>
    </style:style>
    <style:style style:name="T72" style:family="text">
      <style:text-properties fo:language="fr" fo:country="FR" style:text-underline-style="none" fo:font-weight="normal" officeooo:rsid="0060ad1a" style:font-weight-asian="normal" style:font-weight-complex="normal"/>
    </style:style>
    <style:style style:name="T73" style:family="text">
      <style:text-properties fo:language="fr" fo:country="FR" style:text-underline-style="none" fo:font-weight="normal" officeooo:rsid="0061eb61" style:font-weight-asian="normal" style:font-weight-complex="normal"/>
    </style:style>
    <style:style style:name="T74" style:family="text">
      <style:text-properties fo:language="fr" fo:country="FR" style:text-underline-style="none" fo:font-weight="normal" officeooo:rsid="007abc8d" style:font-weight-asian="normal" style:font-weight-complex="normal"/>
    </style:style>
    <style:style style:name="T75" style:family="text">
      <style:text-properties fo:language="fr" fo:country="FR" style:text-underline-style="none" fo:font-weight="normal" officeooo:rsid="007e5a3f" style:font-weight-asian="normal" style:font-weight-complex="normal"/>
    </style:style>
    <style:style style:name="T76" style:family="text">
      <style:text-properties fo:language="fr" fo:country="FR" style:text-underline-style="none" fo:font-weight="normal" officeooo:rsid="002369f2" style:font-weight-asian="normal" style:font-weight-complex="normal"/>
    </style:style>
    <style:style style:name="T77" style:family="text">
      <style:text-properties fo:language="fr" fo:country="FR" style:text-underline-style="none" fo:font-weight="normal" officeooo:rsid="0028b005" style:font-weight-asian="normal" style:font-weight-complex="normal"/>
    </style:style>
    <style:style style:name="T78" style:family="text">
      <style:text-properties fo:language="fr" fo:country="FR" style:text-underline-style="none" fo:font-weight="normal" officeooo:rsid="002b2f76" style:font-weight-asian="normal" style:font-weight-complex="normal"/>
    </style:style>
    <style:style style:name="T79" style:family="text">
      <style:text-properties fo:language="fr" fo:country="FR" style:text-underline-style="none" fo:font-weight="normal" officeooo:rsid="009791a7" style:font-weight-asian="normal" style:font-weight-complex="normal"/>
    </style:style>
    <style:style style:name="T80" style:family="text">
      <style:text-properties fo:language="fr" fo:country="FR" style:text-underline-style="none" fo:font-weight="normal" officeooo:rsid="0028162c" style:font-weight-asian="normal" style:font-weight-complex="normal"/>
    </style:style>
    <style:style style:name="T81" style:family="text">
      <style:text-properties fo:language="fr" fo:country="FR" style:text-underline-style="none" fo:font-weight="normal" officeooo:rsid="00c84166" style:font-weight-asian="normal" style:font-weight-complex="normal"/>
    </style:style>
    <style:style style:name="T82" style:family="text">
      <style:text-properties fo:language="fr" fo:country="FR" style:text-underline-style="none" fo:font-weight="normal" officeooo:rsid="00cb4c02" style:font-weight-asian="normal" style:font-weight-complex="normal"/>
    </style:style>
    <style:style style:name="T83" style:family="text">
      <style:text-properties fo:language="fr" fo:country="FR" style:text-underline-style="none" fo:font-weight="normal" officeooo:rsid="00cd71ad" style:font-weight-asian="normal" style:font-weight-complex="normal"/>
    </style:style>
    <style:style style:name="T84" style:family="text">
      <style:text-properties fo:language="fr" fo:country="FR" style:text-underline-style="none" fo:font-weight="normal" officeooo:rsid="00d0eed1" style:font-weight-asian="normal" style:font-weight-complex="normal"/>
    </style:style>
    <style:style style:name="T85" style:family="text">
      <style:text-properties fo:language="fr" fo:country="FR" style:text-underline-style="none" officeooo:rsid="000902dd"/>
    </style:style>
    <style:style style:name="T86" style:family="text">
      <style:text-properties fo:language="fr" fo:country="FR" style:text-underline-style="none" officeooo:rsid="00516580"/>
    </style:style>
    <style:style style:name="T87" style:family="text">
      <style:text-properties fo:language="fr" fo:country="FR" style:text-underline-style="none" officeooo:rsid="000a2872"/>
    </style:style>
    <style:style style:name="T88" style:family="text">
      <style:text-properties fo:language="fr" fo:country="FR" style:text-underline-style="none" officeooo:rsid="000ac887"/>
    </style:style>
    <style:style style:name="T89" style:family="text">
      <style:text-properties fo:language="fr" fo:country="FR" style:text-underline-style="none" officeooo:rsid="000c0733"/>
    </style:style>
    <style:style style:name="T90" style:family="text">
      <style:text-properties fo:language="fr" fo:country="FR" style:text-underline-style="none" officeooo:rsid="003ce5ee"/>
    </style:style>
    <style:style style:name="T91" style:family="text">
      <style:text-properties fo:language="fr" fo:country="FR" style:text-underline-style="none" officeooo:rsid="0063d898"/>
    </style:style>
    <style:style style:name="T92" style:family="text">
      <style:text-properties fo:language="fr" fo:country="FR" style:text-underline-style="none" officeooo:rsid="0069f65b"/>
    </style:style>
    <style:style style:name="T93" style:family="text">
      <style:text-properties fo:language="fr" fo:country="FR" style:text-underline-style="solid" style:text-underline-width="auto" style:text-underline-color="font-color"/>
    </style:style>
    <style:style style:name="T94" style:family="text">
      <style:text-properties fo:language="fr" fo:country="FR" style:text-underline-style="solid" style:text-underline-width="auto" style:text-underline-color="font-color" fo:font-weight="normal" officeooo:rsid="002598a7" style:font-weight-asian="normal" style:font-weight-complex="normal"/>
    </style:style>
    <style:style style:name="T95" style:family="text">
      <style:text-properties fo:language="fr" fo:country="FR" style:text-underline-style="solid" style:text-underline-width="auto" style:text-underline-color="font-color" fo:font-weight="normal" officeooo:rsid="0006f695" style:font-weight-asian="normal" style:font-weight-complex="normal"/>
    </style:style>
    <style:style style:name="T96" style:family="text">
      <style:text-properties fo:language="fr" fo:country="FR" style:text-underline-style="solid" style:text-underline-width="auto" style:text-underline-color="font-color" fo:font-weight="normal" officeooo:rsid="001270f9" style:font-weight-asian="normal" style:font-weight-complex="normal"/>
    </style:style>
    <style:style style:name="T97" style:family="text">
      <style:text-properties fo:language="fr" fo:country="FR" style:text-underline-style="solid" style:text-underline-width="auto" style:text-underline-color="font-color" fo:font-weight="normal" officeooo:rsid="000714c0" style:font-weight-asian="normal" style:font-weight-complex="normal"/>
    </style:style>
    <style:style style:name="T98" style:family="text">
      <style:text-properties fo:language="fr" fo:country="FR" style:text-underline-style="solid" style:text-underline-width="auto" style:text-underline-color="font-color" officeooo:rsid="001270f9"/>
    </style:style>
    <style:style style:name="T99" style:family="text">
      <style:text-properties fo:language="fr" fo:country="FR" style:text-underline-style="solid" style:text-underline-width="auto" style:text-underline-color="font-color" officeooo:rsid="002598a7"/>
    </style:style>
    <style:style style:name="T100" style:family="text">
      <style:text-properties fo:language="fr" fo:country="FR" style:text-underline-style="solid" style:text-underline-width="auto" style:text-underline-color="font-color" officeooo:rsid="0083e71a"/>
    </style:style>
    <style:style style:name="T101" style:family="text">
      <style:text-properties fo:language="fr" fo:country="FR" fo:font-weight="normal" style:font-weight-asian="normal" style:font-weight-complex="normal"/>
    </style:style>
    <style:style style:name="T102" style:family="text">
      <style:text-properties fo:language="fr" fo:country="FR" fo:font-weight="normal" officeooo:rsid="002598a7" style:font-weight-asian="normal" style:font-weight-complex="normal"/>
    </style:style>
    <style:style style:name="T103" style:family="text">
      <style:text-properties fo:language="fr" fo:country="FR" fo:font-weight="normal" officeooo:rsid="000714c0" style:font-weight-asian="normal" style:font-weight-complex="normal"/>
    </style:style>
    <style:style style:name="T104" style:family="text">
      <style:text-properties fo:language="fr" fo:country="FR" fo:font-weight="normal" officeooo:rsid="000ed543" style:font-weight-asian="normal" style:font-weight-complex="normal"/>
    </style:style>
    <style:style style:name="T105" style:family="text">
      <style:text-properties fo:language="fr" fo:country="FR" fo:font-weight="normal" officeooo:rsid="002369f2" style:font-weight-asian="normal" style:font-weight-complex="normal"/>
    </style:style>
    <style:style style:name="T106" style:family="text">
      <style:text-properties fo:language="fr" fo:country="FR" officeooo:rsid="001270f9"/>
    </style:style>
    <style:style style:name="T107" style:family="text">
      <style:text-properties fo:language="fr" fo:country="FR" officeooo:rsid="004eb1d1"/>
    </style:style>
    <style:style style:name="T108" style:family="text">
      <style:text-properties fo:language="fr" fo:country="FR" officeooo:rsid="00516580"/>
    </style:style>
    <style:style style:name="T109" style:family="text">
      <style:text-properties fo:language="fr" fo:country="FR" officeooo:rsid="000c0733"/>
    </style:style>
    <style:style style:name="T110" style:family="text">
      <style:text-properties fo:language="fr" fo:country="FR" officeooo:rsid="0063d898"/>
    </style:style>
    <style:style style:name="T111" style:family="text">
      <style:text-properties fo:language="fr" fo:country="FR" fo:font-style="italic" officeooo:rsid="00516580" style:font-style-asian="italic" style:font-style-complex="italic"/>
    </style:style>
    <style:style style:name="T112" style:family="text">
      <style:text-properties fo:language="fr" fo:country="FR" fo:font-style="italic" fo:font-weight="normal" officeooo:rsid="00371928" style:font-style-asian="italic" style:font-weight-asian="normal" style:font-style-complex="italic" style:font-weight-complex="normal"/>
    </style:style>
    <style:style style:name="T113" style:family="text">
      <style:text-properties fo:language="fr" fo:country="FR" fo:font-style="italic" fo:font-weight="normal" officeooo:rsid="0035aa63" style:font-style-asian="italic" style:font-weight-asian="normal" style:font-style-complex="italic" style:font-weight-complex="normal"/>
    </style:style>
    <style:style style:name="T114" style:family="text">
      <style:text-properties fo:language="fr" fo:country="FR" fo:font-style="italic" fo:font-weight="normal" officeooo:rsid="004653d5" style:font-style-asian="italic" style:font-weight-asian="normal" style:font-style-complex="italic" style:font-weight-complex="normal"/>
    </style:style>
    <style:style style:name="T115" style:family="text">
      <style:text-properties fo:language="fr" fo:country="FR" officeooo:rsid="003ce5ee"/>
    </style:style>
    <style:style style:name="T116" style:family="text">
      <style:text-properties fo:language="fr" fo:country="FR" officeooo:rsid="002369f2"/>
    </style:style>
    <style:style style:name="T117" style:family="text">
      <style:text-properties fo:language="fr" fo:country="FR" officeooo:rsid="002598a7"/>
    </style:style>
    <style:style style:name="T118" style:family="text">
      <style:text-properties fo:language="fr" fo:country="FR" fo:font-style="normal" style:text-underline-style="none" fo:font-weight="normal" officeooo:rsid="00a6b756" style:font-style-asian="normal" style:font-weight-asian="normal" style:font-style-complex="normal" style:font-weight-complex="normal"/>
    </style:style>
    <style:style style:name="T119" style:family="text">
      <style:text-properties fo:language="fr" fo:country="FR" officeooo:rsid="00d45c3d"/>
    </style:style>
    <style:style style:name="T120" style:family="text">
      <style:text-properties officeooo:rsid="001270f9"/>
    </style:style>
    <style:style style:name="T121" style:family="text">
      <style:text-properties style:text-underline-style="solid" style:text-underline-width="auto" style:text-underline-color="font-color"/>
    </style:style>
    <style:style style:name="T122" style:family="text">
      <style:text-properties style:text-underline-style="solid" style:text-underline-width="auto" style:text-underline-color="font-color" officeooo:rsid="0035294e"/>
    </style:style>
    <style:style style:name="T123" style:family="text">
      <style:text-properties style:text-underline-style="solid" style:text-underline-width="auto" style:text-underline-color="font-color" officeooo:rsid="0065b08c"/>
    </style:style>
    <style:style style:name="T124" style:family="text">
      <style:text-properties style:text-underline-style="solid" style:text-underline-width="auto" style:text-underline-color="font-color" officeooo:rsid="006d9fd2"/>
    </style:style>
    <style:style style:name="T125" style:family="text">
      <style:text-properties style:text-underline-style="solid" style:text-underline-width="auto" style:text-underline-color="font-color" officeooo:rsid="00255ccd"/>
    </style:style>
    <style:style style:name="T126" style:family="text">
      <style:text-properties style:text-underline-style="solid" style:text-underline-width="auto" style:text-underline-color="font-color" officeooo:rsid="0026f0bc"/>
    </style:style>
    <style:style style:name="T127" style:family="text">
      <style:text-properties style:text-underline-style="solid" style:text-underline-width="auto" style:text-underline-color="font-color" officeooo:rsid="002b2f76"/>
    </style:style>
    <style:style style:name="T128" style:family="text">
      <style:text-properties style:text-underline-style="solid" style:text-underline-width="auto" style:text-underline-color="font-color" officeooo:rsid="00a064ee"/>
    </style:style>
    <style:style style:name="T129" style:family="text">
      <style:text-properties officeooo:rsid="00135e04"/>
    </style:style>
    <style:style style:name="T130" style:family="text">
      <style:text-properties officeooo:rsid="00178075"/>
    </style:style>
    <style:style style:name="T131" style:family="text">
      <style:text-properties officeooo:rsid="00307b84"/>
    </style:style>
    <style:style style:name="T132" style:family="text">
      <style:text-properties fo:font-style="italic" style:text-underline-style="none" style:font-style-asian="italic" style:font-style-complex="italic"/>
    </style:style>
    <style:style style:name="T133" style:family="text">
      <style:text-properties fo:font-style="italic" style:text-underline-style="none" officeooo:rsid="00307b84" style:font-style-asian="italic" style:font-style-complex="italic"/>
    </style:style>
    <style:style style:name="T134" style:family="text">
      <style:text-properties fo:font-style="italic" style:text-underline-style="none" officeooo:rsid="003af64c" style:font-style-asian="italic" style:font-style-complex="italic"/>
    </style:style>
    <style:style style:name="T135" style:family="text">
      <style:text-properties fo:font-style="italic" style:text-underline-style="none" officeooo:rsid="0078388f" style:font-style-asian="italic" style:font-style-complex="italic"/>
    </style:style>
    <style:style style:name="T136" style:family="text">
      <style:text-properties fo:font-style="italic" style:text-underline-style="none" officeooo:rsid="007abc8d" style:font-style-asian="italic" style:font-style-complex="italic"/>
    </style:style>
    <style:style style:name="T137" style:family="text">
      <style:text-properties fo:font-style="italic" style:text-underline-style="none" fo:font-weight="normal" officeooo:rsid="0006e3c8" style:font-style-asian="italic" style:font-weight-asian="normal" style:font-style-complex="italic" style:font-weight-complex="normal"/>
    </style:style>
    <style:style style:name="T138" style:family="text">
      <style:text-properties fo:font-style="italic" style:font-style-asian="italic" style:font-style-complex="italic"/>
    </style:style>
    <style:style style:name="T139" style:family="text">
      <style:text-properties fo:font-style="italic" officeooo:rsid="00679af4" style:font-style-asian="italic" style:font-style-complex="italic"/>
    </style:style>
    <style:style style:name="T140" style:family="text">
      <style:text-properties fo:font-style="italic" officeooo:rsid="006cabc8" style:font-style-asian="italic" style:font-style-complex="italic"/>
    </style:style>
    <style:style style:name="T141" style:family="text">
      <style:text-properties fo:font-style="italic" officeooo:rsid="008c5cfc" style:font-style-asian="italic" style:font-style-complex="italic"/>
    </style:style>
    <style:style style:name="T142" style:family="text">
      <style:text-properties fo:font-style="italic" officeooo:rsid="008ec03a" style:font-style-asian="italic" style:font-style-complex="italic"/>
    </style:style>
    <style:style style:name="T143" style:family="text">
      <style:text-properties fo:font-style="italic" officeooo:rsid="0083e71a" style:font-style-asian="italic" style:font-style-complex="italic"/>
    </style:style>
    <style:style style:name="T144" style:family="text">
      <style:text-properties fo:font-style="italic" officeooo:rsid="009ad294" style:font-style-asian="italic" style:font-style-complex="italic"/>
    </style:style>
    <style:style style:name="T145" style:family="text">
      <style:text-properties fo:font-style="italic" officeooo:rsid="00a9c7e6" style:font-style-asian="italic" style:font-style-complex="italic"/>
    </style:style>
    <style:style style:name="T146" style:family="text">
      <style:text-properties fo:font-style="italic" officeooo:rsid="00d79fd7" style:font-style-asian="italic" style:font-style-complex="italic"/>
    </style:style>
    <style:style style:name="T147" style:family="text">
      <style:text-properties officeooo:rsid="001ee410"/>
    </style:style>
    <style:style style:name="T148" style:family="text">
      <style:text-properties officeooo:rsid="002d42d1"/>
    </style:style>
    <style:style style:name="T149" style:family="text">
      <style:text-properties officeooo:rsid="002e12e4"/>
    </style:style>
    <style:style style:name="T150" style:family="text">
      <style:text-properties officeooo:rsid="002facde"/>
    </style:style>
    <style:style style:name="T151" style:family="text">
      <style:text-properties officeooo:rsid="00312e21"/>
    </style:style>
    <style:style style:name="T152" style:family="text">
      <style:text-properties officeooo:rsid="0032634f"/>
    </style:style>
    <style:style style:name="T153" style:family="text">
      <style:text-properties officeooo:rsid="0034f51d"/>
    </style:style>
    <style:style style:name="T154" style:family="text">
      <style:text-properties officeooo:rsid="0035294e"/>
    </style:style>
    <style:style style:name="T155" style:family="text">
      <style:text-properties officeooo:rsid="0035cb21"/>
    </style:style>
    <style:style style:name="T156" style:family="text">
      <style:text-properties officeooo:rsid="0037c0f1"/>
    </style:style>
    <style:style style:name="T157" style:family="text">
      <style:text-properties officeooo:rsid="00405b1c"/>
    </style:style>
    <style:style style:name="T158" style:family="text">
      <style:text-properties officeooo:rsid="00324563"/>
    </style:style>
    <style:style style:name="T159" style:family="text">
      <style:text-properties officeooo:rsid="000ed543"/>
    </style:style>
    <style:style style:name="T160" style:family="text">
      <style:text-properties officeooo:rsid="004d5607"/>
    </style:style>
    <style:style style:name="T161" style:family="text">
      <style:text-properties officeooo:rsid="0057656b"/>
    </style:style>
    <style:style style:name="T162" style:family="text">
      <style:text-properties officeooo:rsid="0057e909"/>
    </style:style>
    <style:style style:name="T163" style:family="text">
      <style:text-properties officeooo:rsid="0021419c"/>
    </style:style>
    <style:style style:name="T164" style:family="text">
      <style:text-properties officeooo:rsid="005f4c08"/>
    </style:style>
    <style:style style:name="T165" style:family="text">
      <style:text-properties officeooo:rsid="006080f7"/>
    </style:style>
    <style:style style:name="T166" style:family="text">
      <style:text-properties officeooo:rsid="003af64c"/>
    </style:style>
    <style:style style:name="T167" style:family="text">
      <style:text-properties officeooo:rsid="006369e8"/>
    </style:style>
    <style:style style:name="T168" style:family="text">
      <style:text-properties officeooo:rsid="002b2f76"/>
    </style:style>
    <style:style style:name="T169" style:family="text">
      <style:text-properties officeooo:rsid="0006f695"/>
    </style:style>
    <style:style style:name="T170" style:family="text">
      <style:text-properties officeooo:rsid="006d9fd2"/>
    </style:style>
    <style:style style:name="T171" style:family="text">
      <style:text-properties officeooo:rsid="006f738b"/>
    </style:style>
    <style:style style:name="T172" style:family="text">
      <style:text-properties fo:font-style="normal" style:text-underline-style="none" style:font-style-asian="normal" style:font-style-complex="normal"/>
    </style:style>
    <style:style style:name="T173" style:family="text">
      <style:text-properties fo:font-style="normal" style:text-underline-style="none" officeooo:rsid="00713b8f" style:font-style-asian="normal" style:font-style-complex="normal"/>
    </style:style>
    <style:style style:name="T174" style:family="text">
      <style:text-properties fo:font-style="normal" style:text-underline-style="none" officeooo:rsid="007abc8d" style:font-style-asian="normal" style:font-style-complex="normal"/>
    </style:style>
    <style:style style:name="T175" style:family="text">
      <style:text-properties fo:font-style="normal" style:text-underline-style="none" officeooo:rsid="00a6b756" style:font-style-asian="normal" style:font-style-complex="normal"/>
    </style:style>
    <style:style style:name="T176" style:family="text">
      <style:text-properties fo:font-style="normal" style:font-style-asian="normal" style:font-style-complex="normal"/>
    </style:style>
    <style:style style:name="T177" style:family="text">
      <style:text-properties fo:font-style="normal" officeooo:rsid="00307b84" style:font-style-asian="normal" style:font-style-complex="normal"/>
    </style:style>
    <style:style style:name="T178" style:family="text">
      <style:text-properties fo:font-style="normal" officeooo:rsid="008ec03a" style:font-style-asian="normal" style:font-style-complex="normal"/>
    </style:style>
    <style:style style:name="T179" style:family="text">
      <style:text-properties fo:font-style="normal" officeooo:rsid="00a41cc0" style:font-style-asian="normal" style:font-style-complex="normal"/>
    </style:style>
    <style:style style:name="T180" style:family="text">
      <style:text-properties fo:font-style="normal" officeooo:rsid="00c49c0f" style:font-style-asian="normal" style:font-style-complex="normal"/>
    </style:style>
    <style:style style:name="T181" style:family="text">
      <style:text-properties fo:font-style="normal" officeooo:rsid="00daa254" style:font-style-asian="normal" style:font-style-complex="normal"/>
    </style:style>
    <style:style style:name="T182" style:family="text">
      <style:text-properties officeooo:rsid="00749ca4"/>
    </style:style>
    <style:style style:name="T183" style:family="text">
      <style:text-properties officeooo:rsid="007634c7"/>
    </style:style>
    <style:style style:name="T184" style:family="text">
      <style:text-properties officeooo:rsid="007abc8d"/>
    </style:style>
    <style:style style:name="T185" style:family="text">
      <style:text-properties officeooo:rsid="007e6d92"/>
    </style:style>
    <style:style style:name="T186" style:family="text">
      <style:text-properties officeooo:rsid="008333fd"/>
    </style:style>
    <style:style style:name="T187" style:family="text">
      <style:text-properties officeooo:rsid="00255ccd"/>
    </style:style>
    <style:style style:name="T188" style:family="text">
      <style:text-properties officeooo:rsid="00498008"/>
    </style:style>
    <style:style style:name="T189" style:family="text">
      <style:text-properties style:text-line-through-style="none" style:text-line-through-type="none" style:text-underline-style="solid" style:text-underline-width="auto" style:text-underline-color="font-color"/>
    </style:style>
    <style:style style:name="T190" style:family="text">
      <style:text-properties style:text-line-through-style="none" style:text-line-through-type="none" style:text-underline-style="solid" style:text-underline-width="auto" style:text-underline-color="font-color" officeooo:rsid="0083e71a"/>
    </style:style>
    <style:style style:name="T191" style:family="text">
      <style:text-properties officeooo:rsid="002a60bf"/>
    </style:style>
    <style:style style:name="T192" style:family="text">
      <style:text-properties officeooo:rsid="0026f0bc"/>
    </style:style>
    <style:style style:name="T193" style:family="text">
      <style:text-properties officeooo:rsid="00429f23"/>
    </style:style>
    <style:style style:name="T194" style:family="text">
      <style:text-properties officeooo:rsid="00382e96"/>
    </style:style>
    <style:style style:name="T195" style:family="text">
      <style:text-properties officeooo:rsid="0035aa63"/>
    </style:style>
    <style:style style:name="T196" style:family="text">
      <style:text-properties officeooo:rsid="0083e71a"/>
    </style:style>
    <style:style style:name="T197" style:family="text">
      <style:text-properties fo:font-weight="normal" style:font-weight-asian="normal" style:font-weight-complex="normal"/>
    </style:style>
    <style:style style:name="T198" style:family="text">
      <style:text-properties fo:font-weight="normal" officeooo:rsid="004c167a" style:font-weight-asian="normal" style:font-weight-complex="normal"/>
    </style:style>
    <style:style style:name="T199" style:family="text">
      <style:text-properties officeooo:rsid="008802ab"/>
    </style:style>
    <style:style style:name="T200" style:family="text">
      <style:text-properties officeooo:rsid="008a1545"/>
    </style:style>
    <style:style style:name="T201" style:family="text">
      <style:text-properties officeooo:rsid="008c53cc"/>
    </style:style>
    <style:style style:name="T202" style:family="text">
      <style:text-properties officeooo:rsid="008c5cfc"/>
    </style:style>
    <style:style style:name="T203" style:family="text">
      <style:text-properties officeooo:rsid="008c925c"/>
    </style:style>
    <style:style style:name="T204" style:family="text">
      <style:text-properties officeooo:rsid="008ec03a"/>
    </style:style>
    <style:style style:name="T205" style:family="text">
      <style:text-properties officeooo:rsid="0092d07a"/>
    </style:style>
    <style:style style:name="T206" style:family="text">
      <style:text-properties officeooo:rsid="0094a566"/>
    </style:style>
    <style:style style:name="T207" style:family="text">
      <style:text-properties officeooo:rsid="00966aad"/>
    </style:style>
    <style:style style:name="T208" style:family="text">
      <style:text-properties officeooo:rsid="0098e0da"/>
    </style:style>
    <style:style style:name="T209" style:family="text">
      <style:text-properties officeooo:rsid="009a38fa"/>
    </style:style>
    <style:style style:name="T210" style:family="text">
      <style:text-properties officeooo:rsid="009cb406"/>
    </style:style>
    <style:style style:name="T211" style:family="text">
      <style:text-properties officeooo:rsid="009d036c"/>
    </style:style>
    <style:style style:name="T212" style:family="text">
      <style:text-properties officeooo:rsid="009ed635"/>
    </style:style>
    <style:style style:name="T213" style:family="text">
      <style:text-properties officeooo:rsid="00a064ee"/>
    </style:style>
    <style:style style:name="T214" style:family="text">
      <style:text-properties officeooo:rsid="00a41cc0"/>
    </style:style>
    <style:style style:name="T215" style:family="text">
      <style:text-properties officeooo:rsid="00a57e70"/>
    </style:style>
    <style:style style:name="T216" style:family="text">
      <style:text-properties officeooo:rsid="00a9845d"/>
    </style:style>
    <style:style style:name="T217" style:family="text">
      <style:text-properties officeooo:rsid="00aa514c"/>
    </style:style>
    <style:style style:name="T218" style:family="text">
      <style:text-properties officeooo:rsid="00aa62cb"/>
    </style:style>
    <style:style style:name="T219" style:family="text">
      <style:text-properties officeooo:rsid="001d55ee"/>
    </style:style>
    <style:style style:name="T220" style:family="text">
      <style:text-properties officeooo:rsid="00b1393d"/>
    </style:style>
    <style:style style:name="T221" style:family="text">
      <style:text-properties officeooo:rsid="00b20dfb"/>
    </style:style>
    <style:style style:name="T222" style:family="text">
      <style:text-properties officeooo:rsid="00b42f98"/>
    </style:style>
    <style:style style:name="T223" style:family="text">
      <style:text-properties officeooo:rsid="00b539ad"/>
    </style:style>
    <style:style style:name="T224" style:family="text">
      <style:text-properties fo:font-size="11pt" style:font-size-asian="11pt" style:font-size-complex="11pt"/>
    </style:style>
    <style:style style:name="T225" style:family="text">
      <style:text-properties fo:font-size="11pt" officeooo:rsid="00b42f98" style:font-size-asian="11pt" style:font-size-complex="11pt"/>
    </style:style>
    <style:style style:name="T226" style:family="text">
      <style:text-properties fo:font-size="11pt" officeooo:rsid="00b539ad" style:font-size-asian="11pt" style:font-size-complex="11pt"/>
    </style:style>
    <style:style style:name="T227" style:family="text">
      <style:text-properties fo:font-size="11pt" officeooo:rsid="00c37440" style:font-size-asian="11pt" style:font-size-complex="11pt"/>
    </style:style>
    <style:style style:name="T228" style:family="text">
      <style:text-properties fo:font-size="11pt" officeooo:rsid="00c3cb3d" style:font-size-asian="11pt" style:font-size-complex="11pt"/>
    </style:style>
    <style:style style:name="T229" style:family="text">
      <style:text-properties fo:font-size="11pt" fo:font-style="italic" officeooo:rsid="00b42f98" style:font-size-asian="11pt" style:font-style-asian="italic" style:font-size-complex="11pt" style:font-style-complex="italic"/>
    </style:style>
    <style:style style:name="T230" style:family="text">
      <style:text-properties officeooo:rsid="00b7dce2"/>
    </style:style>
    <style:style style:name="T231" style:family="text">
      <style:text-properties officeooo:rsid="00ba52d2"/>
    </style:style>
    <style:style style:name="T232" style:family="text">
      <style:text-properties officeooo:rsid="00bbf6ed"/>
    </style:style>
    <style:style style:name="T233" style:family="text">
      <style:text-properties officeooo:rsid="00be8d4d"/>
    </style:style>
    <style:style style:name="T234" style:family="text">
      <style:text-properties officeooo:rsid="00c60728"/>
    </style:style>
    <style:style style:name="T235" style:family="text">
      <style:text-properties officeooo:rsid="00c71cd6"/>
    </style:style>
    <style:style style:name="T236" style:family="text">
      <style:text-properties officeooo:rsid="00d45c3d"/>
    </style:style>
    <style:style style:name="T237" style:family="text">
      <style:text-properties officeooo:rsid="00d79fd7"/>
    </style:style>
    <style:style style:name="T238" style:family="text">
      <style:text-properties officeooo:rsid="00d97b2d"/>
    </style:style>
    <style:style style:name="T239" style:family="text">
      <style:text-properties officeooo:rsid="00daa254"/>
    </style:style>
    <style:style style:name="T240" style:family="text">
      <style:text-properties style:font-name="Liberation Sans" fo:font-size="18.2000007629395pt" fo:font-weight="bold" officeooo:rsid="00daa254" style:font-name-asian="SimSun" style:font-size-asian="18.2000007629395pt" style:font-weight-asian="bold" style:font-name-complex="Lucida Sans" style:font-size-complex="18.2000007629395pt" style:font-weight-complex="bold"/>
    </style:style>
    <style:style style:name="T241" style:family="text">
      <style:text-properties style:font-name="Liberation Sans" fo:font-size="16.1000003814697pt" fo:font-weight="bold" officeooo:rsid="00daca81" style:font-name-asian="SimSun" style:font-size-asian="16.1000003814697pt" style:font-weight-asian="bold" style:font-name-complex="Lucida Sans" style:font-size-complex="16.1000003814697pt" style:font-weight-complex="bold"/>
    </style:style>
    <style:style style:name="T242" style:family="text">
      <style:text-properties officeooo:rsid="00daca8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3262_2946157602"/>Manuel administrateur.<text:span text:style-name="T161">trice</text:span> de la <text:span text:style-name="T240">fichothèque</text:span> – BDF<text:bookmark-end text:name="__RefHeading___Toc3262_2946157602"/></text:h>
      <text:p text:style-name="P38">Août 2020</text:p>
      <text:p text:style-name="P280"><text:span text:style-name="T180">Remarque : Dans le manuel, il sera fait allusion à l’</text:span><text:span text:style-name="T181">interface de l</text:span><text:span text:style-name="T180">a </text:span><text:span text:style-name="T181">fichothèque</text:span><text:span text:style-name="T180"> par BDF et au site par socioeco.org.</text:span></text:p>
      <text:p text:style-name="P4">La BDF fonctionne par <text:span text:style-name="T239">corpus</text:span>, c’est-à-dire par ensembles. Ces <text:span text:style-name="T239">corpus</text:span> déterminent l’affichage des différents ensembles. </text:p>
      <text:p text:style-name="P4">Ce sont :</text:p>
      <text:p text:style-name="P4">- Sites internets</text:p>
      <text:p text:style-name="P4">- Documents</text:p>
      <text:p text:style-name="P4">- Vidéos</text:p>
      <text:p text:style-name="P4">- Formations</text:p>
      <text:p text:style-name="P4">- Publications</text:p>
      <text:p text:style-name="P4">- Législations</text:p>
      <text:p text:style-name="P4">- Outils</text:p>
      <text:p text:style-name="P4"/>
      <text:p text:style-name="P4"/>
      <text:p text:style-name="P250"><text:span text:style-name="T43">Chaque </text:span><text:span text:style-name="T44">corpus</text:span><text:span text:style-name="T43"> donne lieu à une fiche avec des champs spécifiques. Si l’on comprend bien que « Sites internet » et « vidéos » soient différents</text:span><text:span text:style-name="T45">, p</text:span><text:span text:style-name="T43">ourquoi « Législa</text:span><text:span text:style-name="T46">t</text:span><text:span text:style-name="T43">ions » et « Outils », par exemple. Ici, le </text:span><text:span text:style-name="T44">corpus</text:span><text:span text:style-name="T43"> principal est bien sûr « documents » mais il s’est ensuite vu décliné en différents ensembles, par exemple, législations et outils (pédagogiques) à des fins d’affichage sur le site socioeco.org. Ainsi, lorsqu’on affiche les résultats d’une recherche, </text:span><text:span text:style-name="T47">disons</text:span><text:span text:style-name="T43"> sur le </text:span><text:span text:style-name="T137">commerce équitable</text:span><text:span text:style-name="T43">, on peut trouver </text:span><text:span text:style-name="T48">aussi </text:span><text:span text:style-name="T43">les législations et les outils pédagogiques en lien avec ce mot.</text:span></text:p>
      <text:p text:style-name="P3"/>
      <text:p text:style-name="P3">Lorsqu’on ouvre une session sur la BDF, <text:span text:style-name="T1">en haut au milieu apparaît un menu déroulant. Ces 7 </text:span><text:span text:style-name="T239">corpus</text:span><text:span text:style-name="T1"> apparaissent, on peut soit cliquer sur « nouvelle fiche » pour saisir les données d’un nouveau document, site, vidéo, etc. Soit, indiquer dans « accès direct » le numéro de la fiche à modifier.</text:span></text:p>
      <text:p text:style-name="P5"/>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9"><text:a xlink:type="simple" xlink:href="#__RefHeading___Toc3262_2946157602" text:style-name="Index_20_Link" text:visited-style-name="Index_20_Link">Manuel administrateur.trice de la base de fiches – BDF<text:tab/>1</text:a></text:p>
          <text:p text:style-name="P70"><text:a xlink:type="simple" xlink:href="#__RefHeading___Toc3264_2946157602" text:style-name="Index_20_Link" text:visited-style-name="Index_20_Link">Saisir de nouvelles données<text:tab/>2</text:a></text:p>
          <text:p text:style-name="P70"><text:a xlink:type="simple" xlink:href="#__RefHeading___Toc3266_2946157602" text:style-name="Index_20_Link" text:visited-style-name="Index_20_Link">RESSOURCES<text:tab/>2</text:a></text:p>
          <text:p text:style-name="P70"><text:a xlink:type="simple" xlink:href="#__RefHeading___Toc3268_2946157602" text:style-name="Index_20_Link" text:visited-style-name="Index_20_Link">A. Nouveau site internet<text:tab/>2</text:a></text:p>
          <text:p text:style-name="P70"><text:a xlink:type="simple" xlink:href="#__RefHeading___Toc3270_2946157602" text:style-name="Index_20_Link" text:visited-style-name="Index_20_Link">B. Nouvelle vidéo<text:tab/>3</text:a></text:p>
          <text:p text:style-name="P70"><text:a xlink:type="simple" xlink:href="#__RefHeading___Toc3272_2946157602" text:style-name="Index_20_Link" text:visited-style-name="Index_20_Link">C. Nouveau document<text:tab/>6</text:a></text:p>
          <text:p text:style-name="P70"><text:a xlink:type="simple" xlink:href="#__RefHeading___Toc3274_2946157602" text:style-name="Index_20_Link" text:visited-style-name="Index_20_Link">D. Nouvelle formation<text:tab/>9</text:a></text:p>
          <text:p text:style-name="P70"><text:a xlink:type="simple" xlink:href="#__RefHeading___Toc3276_2946157602" text:style-name="Index_20_Link" text:visited-style-name="Index_20_Link">E. Nouvelle publication<text:tab/>10</text:a></text:p>
          <text:p text:style-name="P70"><text:a xlink:type="simple" xlink:href="#__RefHeading___Toc3278_2946157602" text:style-name="Index_20_Link" text:visited-style-name="Index_20_Link">F. Nouvelle législation<text:tab/>12</text:a></text:p>
          <text:p text:style-name="P70"><text:a xlink:type="simple" xlink:href="#__RefHeading___Toc3280_2946157602" text:style-name="Index_20_Link" text:visited-style-name="Index_20_Link">G. Nouvel outil<text:tab/>14</text:a></text:p>
          <text:p text:style-name="P70"><text:a xlink:type="simple" xlink:href="#__RefHeading___Toc3282_2946157602" text:style-name="Index_20_Link" text:visited-style-name="Index_20_Link">ANNUAIRE<text:tab/>17</text:a></text:p>
          <text:p text:style-name="P70"><text:a xlink:type="simple" xlink:href="#__RefHeading___Toc3284_2946157602" text:style-name="Index_20_Link" text:visited-style-name="Index_20_Link">H. Nouvel organisme<text:tab/>17</text:a></text:p>
          <text:p text:style-name="P70"><text:a xlink:type="simple" xlink:href="#__RefHeading___Toc3286_2946157602" text:style-name="Index_20_Link" text:visited-style-name="Index_20_Link">I. Nouvel Auteur<text:tab/>18</text:a></text:p>
          <text:p text:style-name="P70"><text:a xlink:type="simple" xlink:href="#__RefHeading___Toc3288_2946157602" text:style-name="Index_20_Link" text:visited-style-name="Index_20_Link">J. Nouveau réseau<text:tab/>18</text:a></text:p>
          <text:p text:style-name="P70"><text:a xlink:type="simple" xlink:href="#__RefHeading___Toc3316_2946157602" text:style-name="Index_20_Link" text:visited-style-name="Index_20_Link">FICHES TECHNIQUES<text:tab/>21</text:a></text:p>
          <text:p text:style-name="P70"><text:a xlink:type="simple" xlink:href="#__RefHeading___Toc3290_2946157602" text:style-name="Index_20_Link" text:visited-style-name="Index_20_Link">K. Regroupements<text:tab/>21</text:a></text:p>
          <text:p text:style-name="P70"><text:a xlink:type="simple" xlink:href="#__RefHeading___Toc3292_2946157602" text:style-name="Index_20_Link" text:visited-style-name="Index_20_Link">L. Regroupements ONU-ODD<text:tab/>21</text:a></text:p>
          <text:p text:style-name="P70"><text:a xlink:type="simple" xlink:href="#__RefHeading___Toc3294_2946157602" text:style-name="Index_20_Link" text:visited-style-name="Index_20_Link">M. Regroupements Réseaux <text:tab/>21</text:a></text:p>
          <text:p text:style-name="P70"><text:a xlink:type="simple" xlink:href="#__RefHeading___Toc3296_2946157602" text:style-name="Index_20_Link" text:visited-style-name="Index_20_Link">N. Présentations de dossiers<text:tab/>21</text:a></text:p>
          <text:p text:style-name="P70"><text:soft-page-break/><text:a xlink:type="simple" xlink:href="#__RefHeading___Toc3298_2946157602" text:style-name="Index_20_Link" text:visited-style-name="Index_20_Link">O. Colloques<text:tab/>22</text:a></text:p>
          <text:p text:style-name="P70"><text:a xlink:type="simple" xlink:href="#__RefHeading___Toc3300_2946157602" text:style-name="Index_20_Link" text:visited-style-name="Index_20_Link">P. Bibliographies<text:tab/>23</text:a></text:p>
          <text:p text:style-name="P70"><text:a xlink:type="simple" xlink:href="#__RefHeading___Toc3302_2946157602" text:style-name="Index_20_Link" text:visited-style-name="Index_20_Link">Q. Présentation d’axe<text:tab/>24</text:a></text:p>
          <text:p text:style-name="P70"><text:a xlink:type="simple" xlink:href="#__RefHeading___Toc3304_2946157602" text:style-name="Index_20_Link" text:visited-style-name="Index_20_Link">R. Pages spéciales<text:tab/>24</text:a></text:p>
          <text:p text:style-name="P70"><text:a xlink:type="simple" xlink:href="#__RefHeading___Toc3306_2946157602" text:style-name="Index_20_Link" text:visited-style-name="Index_20_Link">S. Cartographies<text:tab/>24</text:a></text:p>
          <text:p text:style-name="P70"><text:a xlink:type="simple" xlink:href="#__RefHeading___Toc3308_2946157602" text:style-name="Index_20_Link" text:visited-style-name="Index_20_Link">T. Nouveau mot-clé<text:tab/>25</text:a></text:p>
          <text:p text:style-name="P70"><text:a xlink:type="simple" xlink:href="#__RefHeading___Toc3310_2946157602" text:style-name="Index_20_Link" text:visited-style-name="Index_20_Link">Balayage de la base<text:tab/>25</text:a></text:p>
          <text:p text:style-name="P70"><text:a xlink:type="simple" xlink:href="#__RefHeading___Toc3312_2946157602" text:style-name="Index_20_Link" text:visited-style-name="Index_20_Link">Résultats des recherches<text:tab/>25</text:a></text:p>
          <text:p text:style-name="P70"><text:a xlink:type="simple" xlink:href="#__RefHeading___Toc3314_2946157602" text:style-name="Index_20_Link" text:visited-style-name="Index_20_Link">Pages spéciales<text:tab/>26</text:a></text:p>
        </text:index-body>
      </text:table-of-content>
      <text:p text:style-name="P5"/>
      <text:h text:style-name="Heading_20_2" text:outline-level="2"><text:bookmark-start text:name="__RefHeading___Toc3264_2946157602"/>Saisir de nouvelles données<text:bookmark-end text:name="__RefHeading___Toc3264_2946157602"/></text:h>
      <text:p text:style-name="P1"/>
      <text:p text:style-name="P18">Parenthèse : avant de saisir de nouvelles données, il est important de vérifier si celles-ci n’existent pas déjà dans la BDF, de manière à éviter les doublons.</text:p>
      <text:p text:style-name="P18"/>
      <text:p text:style-name="P18">Pour ce faire, aller dans « Sélection » en haut à gauche.</text:p>
      <text:p text:style-name="P22">S’ouvre la fenêtre « Sélection de fiches ».</text:p>
      <text:p text:style-name="P23">1. <text:s/><text:span text:style-name="T121">Ordre de tri : </text:span><text:span text:style-name="T149">l’option « tri par date de création «  ou « tri par date de modification » , « sélectionner », vous permet de voir les dernières fiches que vous avez enregistrées.</text:span></text:p>
      <text:p text:style-name="P24">2. <text:span text:style-name="T121">Corpus</text:span> : sélectionner si vous cherchez un document, un.<text:span text:style-name="T161">e</text:span> auteur, une vidéo, etc.</text:p>
      <text:p text:style-name="P25">3. <text:span text:style-name="T121">Champs</text:span> : si vous connaissez le titre ou l’auteur, mettre un ou deux mots qui permettent à la base de l’identifier. <text:s/>Il y a plusieurs options, rechercher ce ou ces mots dans toute la fiche ou sél<text:span text:style-name="T152">e</text:span>ctionner certains champs, principalement les langues.</text:p>
      <text:p text:style-name="P25">Par exemple, les « documents » <text:span text:style-name="T150">en français. D</text:span>ans « sélection de champs » mettre « <text:span text:style-name="T150">lang</text:span> » <text:span text:style-name="T150">et dans le champs « fr » (« en » pour anglais, « es » pour espagnol etc)</text:span>. <text:span text:style-name="T161">Vous obtiendrez ainsi tous les documents en français.</text:span></text:p>
      <text:p text:style-name="P26">4. <text:span text:style-name="T121">Numéro :</text:span> cliquer sur document par exemple, et mettez le numéro de la fiche dans « numéro »</text:p>
      <text:p text:style-name="P28">5. <text:span text:style-name="T121">Mots-clés (critère 1)</text:span> : Mettre par exemple, « commerce équitable ». Si vous combinez avec le champs « lang » et le champs « par date de création », vous obtiendrez tous les doc<text:span text:style-name="T235">ument</text:span>s récents sur le commerce équitable <text:span text:style-name="T162">en français</text:span>.</text:p>
      <text:p text:style-name="P29">Vous pouvez rajouter un critère (Critère 2), par exemple « mots-clés géographiques », mettre Espagne.</text:p>
      <text:p text:style-name="P29">Vous obtiendrez ainsi le document en français sur le commerce équitable en Espagne.</text:p>
      <text:p text:style-name="P28"><text:span text:style-name="T151">Et ainsi de suite.</text:span> </text:p>
      <text:p text:style-name="P27">6. <text:span text:style-name="T121">Personnes</text:span> : très peu utilisé, ce sont les administrateurs et administratrices de la BDF.</text:p>
      <text:p text:style-name="P29">7. Toujours cliquez sur « Sélectionner » en haut pour valider vos choix de sélection.</text:p>
      <text:p text:style-name="P1"/>
      <text:p text:style-name="P1"/>
      <text:h text:style-name="Heading_20_2" text:outline-level="2"><text:bookmark-start text:name="__RefHeading___Toc3266_2946157602"/>RESSOURCES<text:bookmark-end text:name="__RefHeading___Toc3266_2946157602"/></text:h>
      <text:h text:style-name="Heading_20_2" text:outline-level="2"><text:bookmark-start text:name="__RefHeading___Toc3268_2946157602"/>A. Nouveau site internet<text:bookmark-end text:name="__RefHeading___Toc3268_2946157602"/></text:h>
      <text:list xml:id="list299572229" text:style-name="L1">
        <text:list-item>
          <text:p text:style-name="P75">Le signe ++ à côté d’un champs indique l’ouverture d’un pop up avec les propositions qui existent et entre lesquelles il faut choisir, par exemple, un « axe thématique » par son code, par exemple A1.</text:p>
        </text:list-item>
        <text:list-item>
          <text:p text:style-name="P74"><text:span text:style-name="T94">Mots-clés </text:span><text:span text:style-name="T95">thématiques</text:span><text:span text:style-name="T57"> : La liste des mots-clés déjà inclus dans socioeco.org <text:s/>(plus de 200) se trouve au milieu de la page d’accueil de socioeco.org, dans l’ongl</text:span><text:span text:style-name="T81">e</text:span><text:span text:style-name="T57">t “autres entrées” “Par mots-clés” : </text:span><text:a xlink:type="simple" xlink:href="http://www.socioeco.org/bdf_thesaurus-thema_fr.html" text:style-name="Internet_20_link" text:visited-style-name="Visited_20_Internet_20_Link"><text:span text:style-name="T58">http://www.socioeco.org/bdf_thesaurus-thema_fr.html</text:span></text:a><text:span text:style-name="T57">. </text:span><text:span text:style-name="T81">Ils sont classés p</text:span><text:span text:style-name="T57">ar ordre alphabétique. </text:span></text:p>
          <text:p text:style-name="P80"><text:soft-page-break/>Pour indiquer le mot-clé,cliquez sur le ++ à droite. Soit vous le connaissez, indiquez-le dans la recherche, soit vous <text:span text:style-name="T165">ne</text:span> l’avez pas et vous pouvez le(s) trouver, en cliquant sur le symbole “recherche” en haut à droite, vous verrez s’afficher un menu déroulant de tous les mots-clés déjà présents dans la base. </text:p>
          <text:p text:style-name="P74"><text:span text:style-name="T58">Pour séparer les mots-clés, mettre un ; </text:span><text:span text:style-name="T60">(point-virgule)</text:span><text:span text:style-name="T58">.</text:span></text:p>
        </text:list-item>
        <text:list-item>
          <text:p text:style-name="P220"><text:span text:style-name="T102">M</text:span><text:span text:style-name="T101">ots-clés géographiq</text:span><text:span text:style-name="T103">u</text:span><text:span text:style-name="T101">es : </text:span><text:span text:style-name="T61">Même principe que pour les mots-clés thématiques. E</text:span><text:span text:style-name="T56">n cliquant sur le ++, vous aurez accès à l’ensemble des propositions déjà dans la base. Toujours indiquer d’abord le continent, ensuite le ou les pays. Par exemple : Afrique ; Togo ; </text:span><text:span text:style-name="T69">(</text:span><text:span text:style-name="T56">Pour séparer les mots-clés, mettre un ; </text:span><text:span text:style-name="T60">(point-virgule)</text:span><text:span text:style-name="T56">.</text:span></text:p>
        </text:list-item>
      </text:list>
      <text:p text:style-name="P11"><text:s text:c="12"/></text:p>
      <text:p text:style-name="P12"><text:s text:c="12"/>Si un pays n’est pas encore répertorié dans le base, aller à </text:p>
      <text:p text:style-name="P2"><text:span text:style-name="T59"><text:s text:c="12"/>« </text:span><text:span text:style-name="T60">Liste des collections «  en haut à gauche</text:span></text:p>
      <text:p text:style-name="P35">Dans « Thésaurus », cliquer sur « Mots-clés géographiques ». Vérifier dans la liste des <text:s text:c="17"/>mots-clés si votre pays n’y est pas. </text:p>
      <text:p text:style-name="P32"><text:span text:style-name="T62">C</text:span><text:span text:style-name="T56">liquer sous « Commandes » sur « nouveau mot-clé ». </text:span><text:span text:style-name="T63">Indiquer les traductions du nom du pays dans au moins les 5 langues langues princ</text:span><text:span text:style-name="T64">i</text:span><text:span text:style-name="T63">pales du site, « Valider », puis rattach</text:span><text:span text:style-name="T73">er</text:span><text:span text:style-name="T63"> le pays à un des continents, en indiquant son numéro de code (que vous trouverez dans la liste à gauche ; </text:span><text:span text:style-name="T65">Numéro du parent</text:span><text:span text:style-name="T63">). </text:span><text:span text:style-name="T65">Par exemple, l’Afrique, c’est 1. Puis cliquer sur « modifier le parent » pour valider. Cette opération est très importante, elle permet, à l’affichage sur socioeco.org, de raccrocher un pays à un continent ou une région comme le Moyen-Orient </text:span><text:span text:style-name="T69">(</text:span><text:span text:style-name="T65">que l’on a créé pour des raisons de facilité).</text:span></text:p>
      <text:p text:style-name="P34"/>
      <text:p text:style-name="P33"><text:span text:style-name="T65">P</text:span><text:span text:style-name="T56">our que ce nouveau pays apparaisse dans la liste des propositions des mots-</text:span><text:span text:style-name="T70">clés </text:span><text:span text:style-name="T56">géographiq</text:span><text:span text:style-name="T70">u</text:span><text:span text:style-name="T56">es, vous devez d’abord « valider » la fiche sur laquelle vous travaillez (</text:span><text:span text:style-name="T70">ici </text:span><text:span text:style-name="T56">site internet), puis la « modifier » en y entrant à nouveau.</text:span></text:p>
      <text:p text:style-name="P7"/>
      <text:list xml:id="list2115300298" text:style-name="L2">
        <text:list-item>
          <text:p text:style-name="P227"><text:span text:style-name="T101">« </text:span><text:span text:style-name="T104">Renvois à d’autres fiches » </text:span><text:span text:style-name="T66">: </text:span><text:span text:style-name="T80">renvoie à des fiches qui ont le même thème et que vous souhaitez associer dans l’esprit de l’internaute. </text:span><text:span text:style-name="T118">Indiquer de la façon suivante : document/n°du document ; ou vidéo/n°de la vidéo ; ou publication/n°de la publication ;</text:span></text:p>
        </text:list-item>
        <text:list-item>
          <text:p text:style-name="P124"><text:span text:style-name="T159">Valider</text:span><text:span text:style-name="T17">. La fiche </text:span><text:span text:style-name="T18">site internet</text:span><text:span text:style-name="T17"> obtient ainsi un numéro de fiche et est enregistrée dans la BDF.</text:span></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Heading_20_2" text:outline-level="2"><text:bookmark-start text:name="__RefHeading___Toc3270_2946157602"/>B. Nouvelle vidéo<text:bookmark-end text:name="__RefHeading___Toc3270_2946157602"/></text:h>
      <text:p text:style-name="P36"><text:span text:style-name="T138">Cette section permet d’insérer les vidéos de l’ESS dans les dossiers thématiques correspondants et dans les résultats de recherche, mais aussi sur une page dédiée accessible depuis la page d’accueil de socioeco.org : par exemple, </text:span><text:a xlink:type="simple" xlink:href="http://www.socioeco.org/bdf_videos-2020_fr.html" text:style-name="Internet_20_link" text:visited-style-name="Visited_20_Internet_20_Link"><text:span text:style-name="T138">http://www.socioeco.org/bdf_videos-2020_fr.html</text:span></text:a><text:span text:style-name="T138">. Les vidéos y sont classées par année de parution.</text:span></text:p>
      <text:list xml:id="list1217164281" text:style-name="L3">
        <text:list-item>
          <text:p text:style-name="P86"><text:span text:style-name="T121">Statut du document</text:span> : Indiquer PC pour qu’elle soit publiée sur le site socioeco.org</text:p>
        </text:list-item>
        <text:list-item>
          <text:p text:style-name="P86">Cliquer sur ++ et choisir l’axe thématique qui correspond le mieux</text:p>
        </text:list-item>
        <text:list-item>
          <text:p text:style-name="P238"><text:soft-page-break/><text:span text:style-name="T67">Cliquer sur ++ et choisir le dossier qui correspond le mieux. Pour vous familiariser avec les dossiers, aller sur socioeco.org et lire les résumés des dossiers. Un dossier correspond à un sous-classement par rapport à un axe thématique. Par exemple, dans « </text:span><text:span text:style-name="T68">D’autres formes d’entreprendre, de produire, de consommer », </text:span><text:span text:style-name="T67">le dossier « Du commerce équitable aux filières durables » permet de rassembler toute la documentation sur le commerce équitable.</text:span></text:p>
        </text:list-item>
        <text:list-item>
          <text:p text:style-name="P91">Indiquer l<text:span text:style-name="T121">e titre, </text:span><text:span text:style-name="T122">S</text:span><text:span text:style-name="T121">ous-titre </text:span>(s’il y en a) , <text:span text:style-name="T122">D</text:span><text:span text:style-name="T121">ate </text:span>.</text:p>
        </text:list-item>
        <text:list-item>
          <text:p text:style-name="P91"><text:span text:style-name="T122">L</text:span><text:span text:style-name="T121">angue</text:span>. La langue indique sur quelle page sera publié<text:span text:style-name="T155">e la vidéo</text:span> (Français, pages en français)</text:p>
        </text:list-item>
        <text:list-item>
          <text:p text:style-name="P140">Capture d’écran <text:span text:style-name="T2">: </text:span><text:span text:style-name="T3">Les vidéos sont publiées avec une image </text:span><text:span text:style-name="T51">sur socioeco.org</text:span><text:span text:style-name="T3">, celle-ci apparaît sur la fiche de la vidéo mais aussi sur la page d’accueil, dans la section en bas de la page « L’ESS en vidéos ». </text:span></text:p>
          <text:p text:style-name="P98">Pour insérer une capture d’écran, cliquer sur le ++. Vous accédez à la page d’insertion, cliquer sur « Parcourir » et « téléverser le fichier », puis « valider » ou si vous avez une url de l’image, indiquer la dans le champs prévu à cet effet et « valider ».</text:p>
        </text:list-item>
        <text:list-item>
          <text:p text:style-name="P142"><text:span text:style-name="T129">O</text:span>rganisme origine du document <text:span text:style-name="T2">: Certains organismes ont été introduit</text:span><text:span text:style-name="T51">s</text:span><text:span text:style-name="T2"> dans la base parce qu’ils sont producteurs de documents, des réseaux, le RIPESS ou le REAS, par exemple ou des groupes de recherches, le RIUESS par exemple. Si l’on relie une vidéo à un organisme, dans les résultats du moteur de recherche, on pe</text:span><text:span text:style-name="T22">u</text:span><text:span text:style-name="T2">t cliquer sur la sous-section « organisme » et trouver tous les documents et vidéos produits par cet organisme. Si vous ne trouvez pas l’organisme dans la liste et vous pensez que ce serait important de le créer, vous pouvez cliquer sur le bouton vert « Dupliquer la session » (sous la croix rouge en haut à droite) et créer la fiche correspondante, </text:span><text:span text:style-name="T4">(Voir </text:span><text:span text:style-name="T130">« H. Nouvel organisme »),</text:span><text:span text:style-name="T2"> valider, puis compléter votre champs.</text:span></text:p>
        </text:list-item>
        <text:list-item>
          <text:p text:style-name="P145">Complément avant auteurs <text:span text:style-name="T2">: Permet d’indiquer par exemple, « édité par ». Cette petite phrase sera affichée avant le nom de l’auteur sur la fiche de la vidéo dans socioeco.org</text:span></text:p>
        </text:list-item>
        <text:list-item>
          <text:p text:style-name="P149">Auteurs<text:span text:style-name="T2"> : Cliquer sur ++ et indiquer le nom de l’auteur dans la recherche. </text:span><text:span text:style-name="T11">Si vous ne trouvez pas l’</text:span><text:span text:style-name="T2">auteur </text:span><text:span text:style-name="T11">dans la liste </text:span><text:span text:style-name="T2">et que vous deviez le créer</text:span><text:span text:style-name="T11">, vous pouvez cliquer sur le bouton vert « Dupliquer la session » (sous la croix rouge en haut à droite) et créer la fiche correspondante, </text:span><text:span text:style-name="T4">(Voir </text:span><text:span text:style-name="T130">« I. Nouvel </text:span>auteur<text:span text:style-name="T130"> »),</text:span><text:span text:style-name="T4"> valider, puis compléter votre champs.</text:span></text:p>
        </text:list-item>
        <text:list-item>
          <text:p text:style-name="P145">Complément après auteurs <text:span text:style-name="T2">: Permet d’indiquer un complément, si nécessaire. Cette petite phrase sera affichée après le nom de l’auteur sur la fiche de la vidéo dans socioeco.org</text:span></text:p>
        </text:list-item>
        <text:list-item>
          <text:p text:style-name="P152"><text:span text:style-name="T129">C</text:span>olloques, Bibliographies <text:span text:style-name="T2">: Permet d’indiquer si la vidéo est partie intégrante d’un colloque ou d’une bibliographie (Voir ces notions plus loin).</text:span></text:p>
        </text:list-item>
        <text:list-item>
          <text:p text:style-name="P156">Participants<text:span text:style-name="T2"> : Si</text:span><text:span text:style-name="T3"> </text:span><text:span text:style-name="T2">vous savez qu’un auteur qui est déjà dans la base est l’un des intervenants dans la vidéo, vous pouvez l’indiquer en cliquant sur ++.</text:span></text:p>
        </text:list-item>
        <text:list-item>
          <text:p text:style-name="P157">Géolocalisation <text:span text:style-name="T2">: </text:span><text:span text:style-name="T5">Sous l’onglet géolocalisation, dans « adresse de géocodage », mettre le nom de la ville, par exemple, </text:span><text:span text:style-name="T2">celle où se situe la vidéo</text:span><text:span text:style-name="T5">. Puis cliquer sur le cercle plein vert ‘positionnement via une carte’. Vous acc</text:span><text:span text:style-name="T23">é</text:span><text:span text:style-name="T5">derez ainsi au positionnement de votre organisme via Open Street map. </text:span><text:span text:style-name="T6">Cela permettra l’affichage d</text:span><text:span text:style-name="T52">ans</text:span><text:span text:style-name="T2"> la</text:span><text:span text:style-name="T6"> </text:span><text:span text:style-name="T133">cartographie </text:span><text:span text:style-name="T132">des solutions</text:span><text:span text:style-name="T2">, qui inclut les vidéos géolocalisées</text:span><text:span text:style-name="T6">.</text:span></text:p>
        </text:list-item>
        <text:list-item>
          <text:p text:style-name="P239"><text:span text:style-name="T94">Mots-clés </text:span><text:span text:style-name="T95">thématiques</text:span><text:span text:style-name="T57"> : La liste des mots-clés déjà inclus dans socioeco.org <text:s/>(plus de 200) se trouve au milieu de la page d’accueil de socioeco.org, dans l’onglet “autres entrées” “Par mots-clés” : </text:span><text:a xlink:type="simple" xlink:href="http://www.socioeco.org/bdf_thesaurus-thema_fr.html" text:style-name="Internet_20_link" text:visited-style-name="Visited_20_Internet_20_Link"><text:span text:style-name="T58">http://www.socioeco.org/bdf_thesaurus-thema_fr.html</text:span></text:a><text:span text:style-name="T57">. </text:span><text:span text:style-name="T82">Ils sont classés p</text:span><text:span text:style-name="T57">ar ordre alphabétique. </text:span></text:p>
          <text:p text:style-name="P81">Pour indiquer le mot-clé,cliquez sur le ++ à droite. Soit vous le connaissez, indiquez-le dans la recherche, soit vous <text:span text:style-name="T165">ne</text:span> l’avez pas et vous pouvez le(s) trouver, en cliquant sur le symbole “recherche” en haut à droite, vous verrez s’afficher un menu déroulant de tous les mots-clés déjà présents dans la base. </text:p>
          <text:p text:style-name="P239"><text:span text:style-name="T58">Pour séparer les mots-clés, mettre un ; </text:span><text:span text:style-name="T60">(point-virgule)</text:span><text:span text:style-name="T58">.</text:span></text:p>
        </text:list-item>
        <text:list-item>
          <text:p text:style-name="P221"><text:span text:style-name="T102">M</text:span><text:span text:style-name="T101">ots-clés géographiq</text:span><text:span text:style-name="T103">u</text:span><text:span text:style-name="T101">es : </text:span><text:span text:style-name="T61">Même principe que pour les mots-clés thématiques. E</text:span><text:span text:style-name="T56">n cliquant sur le ++, vous aurez accès à l’ensemble des propositions déjà dans la base. Toujours indiquer d’abord le continent, ensuite le ou les pays. Par exemple : Afrique ; Togo ;</text:span></text:p>
          <text:p text:style-name="P100"><text:soft-page-break/></text:p>
          <text:p text:style-name="P100">Si un pays n’est pas encore répertorié dans le base, aller à </text:p>
          <text:p text:style-name="P221"><text:span text:style-name="T59">« </text:span><text:span text:style-name="T60">Liste des collections «  en haut à gauche</text:span></text:p>
          <text:p text:style-name="P251">Dans « Thésaurus », cliquer sur « Mots-clés géographiques ». Vérifier dans la liste des <text:s text:c="17"/>mots-clés si votre pays n’y est pas. </text:p>
          <text:p text:style-name="P228"><text:span text:style-name="T62">C</text:span><text:span text:style-name="T56">liquer sous « Commandes » sur « nouveau mot-clé ». </text:span><text:span text:style-name="T63">Indiquer les traductions du nom du pays dans au moins les 5 langues princ</text:span><text:span text:style-name="T64">i</text:span><text:span text:style-name="T63">pales du site, « Valider », puis rattach</text:span><text:span text:style-name="T73">er</text:span><text:span text:style-name="T63"> le pays à un des continents, en indiquant son numéro de code (que vous trouverez dans la liste à gauche ; </text:span><text:span text:style-name="T65">Numéro du parent</text:span><text:span text:style-name="T63">). </text:span><text:span text:style-name="T65">Par exemple, l’Afrique, c’est 1. Puis cliquer sur « modifier le parent » pour valider. Cette opération est très importante, elle permet, à l’affichage sur socioeco.org, de raccrocher un pays à un continent ou une région comme le Moyen-Orient </text:span><text:span text:style-name="T71">(</text:span><text:span text:style-name="T65">que l’on a créé pour des raisons de facilité).</text:span></text:p>
          <text:p text:style-name="P106"/>
          <text:p text:style-name="P162"><text:span text:style-name="T7">P</text:span><text:span text:style-name="T6">our que ce nouveau pays apparaisse dans la liste des propositions des mots-</text:span><text:span text:style-name="T23">clés </text:span><text:span text:style-name="T6">géographiq</text:span><text:span text:style-name="T23">u</text:span><text:span text:style-name="T6">es, vous devez d’abord « valider » la fiche sur laquelle vous travaillez (site internet ici), puis la « modifier » en y entrant à nouveau.</text:span></text:p>
        </text:list-item>
        <text:list-item>
          <text:p text:style-name="P167"><text:span text:style-name="T131">T</text:span>ype d’outil <text:span text:style-name="T2">: « Outil » dans la BDF signifie « Outil pédagogique ». Socioeco.org tente de lister les outils pédagogique par pays et par thème. Une vidéo peut avoir une vocation pédagogique. Si c’est le cas, il y a deux étapes pour que l’outil apparaisse sur la « </text:span>cartographie des outils pédagogiques<text:span text:style-name="T2"> ». D’abord, dans les dossiers, indiquer le dossier 37 « Outils pédagogiques ». Puis ici, dans « type d’outil », indiquer s’il est formel (c’est-à-dire de l’enseignement formel), non-formel (ongs, associations), informelle (éducation populaire).</text:span></text:p>
        </text:list-item>
        <text:list-item>
          <text:p text:style-name="P167">Documents associés<text:span text:style-name="T2">  </text:span><text:span text:style-name="T9">et </text:span><text:span text:style-name="T163">document extérieur</text:span><text:span text:style-name="T2">: N’est en général pas utilisé.</text:span></text:p>
        </text:list-item>
        <text:list-item>
          <text:p text:style-name="P168">Traductions de la fiche<text:span text:style-name="T2"> : </text:span><text:span text:style-name="T10">Une vidéo peut exister en plusieurs langues, vous devrez faire une fiche par langue. Pour retrouver la vidéo originale en espagnol, par exemple, cliquer sur ++, dans recherche mettre le titre ou un mot du titre et dans les résultats cliquer sur la vidéo que vous recherchez. Pour être sûre que c’est celle-là, il faut avoir vérifier le numéro de la fiche avant. Par exemple, Money as debt, vidéo n°4.</text:span></text:p>
        </text:list-item>
        <text:list-item>
          <text:p text:style-name="P167">Images insérées<text:span text:style-name="T2"> : N’est en général pas utilisé.</text:span></text:p>
        </text:list-item>
        <text:list-item>
          <text:p text:style-name="P169">Sources <text:span text:style-name="T2">: Le site qui cite cette vidéo (si c’est Youtube, ce n’est pas nécessaire)</text:span></text:p>
        </text:list-item>
        <text:list-item>
          <text:p text:style-name="P169">Résumé<text:span text:style-name="T2"> : </text:span><text:span text:style-name="T8">N’est en général pas utilisé.</text:span></text:p>
        </text:list-item>
        <text:list-item>
          <text:p text:style-name="P170"><text:span text:style-name="T147">C</text:span>ontact <text:span text:style-name="T2">: Si cela vous est possible, indiquer le contact de l’association ou initiative dont parle la vidéo.</text:span></text:p>
        </text:list-item>
        <text:list-item>
          <text:p text:style-name="P171">Texte complet <text:span text:style-name="T2">: C’est dans ce champs que vous insérer la vidéo. Après mûre réflexion, nous avons décidé de ne mettre que l’url de la vidéo. Cela prend la forme suivante : </text:span></text:p>
          <text:p text:style-name="P111">[a("http://www.dailymotion.com/video/x75e0k_l-argent-dette-de-paul-grignon-fr-i_news#from=embediframe") La vidéo]~: 52min15</text:p>
          <text:p text:style-name="P112">Soit</text:p>
          <text:p text:style-name="P112">[a( : pour introduire l’url</text:p>
          <text:p text:style-name="P112">L’url</text:p>
          <text:p text:style-name="P112">Fermer la parenthèse</text:p>
          <text:p text:style-name="P112">Une description texte (ici « La vidéo » mais vous pouvez aussi mettre autre chose, chapitre 1, par exemple)</text:p>
          <text:p text:style-name="P112">Fermer le crochet</text:p>
          <text:p text:style-name="P112">Deux points et la durée de la vidéo</text:p>
          <text:p text:style-name="P112">Ensuite vous mettrez le résumé de la vidéo si vous l’avez.</text:p>
          <text:p text:style-name="P112">Quand vous validerez la fiche, vous devriez obtenir :</text:p>
          <text:p text:style-name="P168"><text:a xlink:type="simple" xlink:href="http://www.dailymotion.com/video/x75e0k_l-argent-dette-de-paul-grignon-fr-i_news#from=embediframe" text:style-name="Internet_20_link" text:visited-style-name="Visited_20_Internet_20_Link"><text:span text:style-name="T121">La vidéo</text:span></text:a><text:span text:style-name="T2"> : 52min15</text:span></text:p>
        </text:list-item>
        <text:list-item>
          <text:p text:style-name="P172">Renvois à d’autres fiches<text:span text:style-name="T2"> : Même principe que pour la traduction, renvoie à des fiches qui ont le même thème et que vous souhaitez associer dans l’esprit de l’internaute. </text:span><text:span text:style-name="T175">Indiquer de </text:span><text:soft-page-break/><text:span text:style-name="T175">la façon suivante : document/n°du document ; ou vidéo/n°de la vidéo ; ou publication/n°de la publication ;</text:span></text:p>
        </text:list-item>
        <text:list-item>
          <text:p text:style-name="P125">Valider.<text:span text:style-name="T2"> La fiche vidéo obtient ainsi un numéro de fiche et est enregistrée dans la BDF.</text:span></text:p>
        </text:list-item>
      </text:list>
      <text:p text:style-name="P10"/>
      <text:p text:style-name="P8"/>
      <text:p text:style-name="P8"/>
      <text:p text:style-name="P8"/>
      <text:h text:style-name="Heading_20_2" text:outline-level="2"/>
      <text:h text:style-name="Heading_20_2" text:outline-level="2"><text:bookmark-start text:name="__RefHeading___Toc3272_2946157602"/><text:span text:style-name="T157">C. </text:span>Nouveau document<text:bookmark-end text:name="__RefHeading___Toc3272_2946157602"/></text:h>
      <text:p text:style-name="P6"/>
      <text:list xml:id="list135723475174700" text:continue-numbering="true" text:style-name="L3">
        <text:list-item>
          <text:p text:style-name="P86"><text:span text:style-name="T121">Statut du document</text:span> : Indiquer PC pour qu’<text:span text:style-name="T164">il</text:span> soit publié sur le site socioeco.org</text:p>
        </text:list-item>
        <text:list-item>
          <text:p text:style-name="P113"><text:span text:style-name="T121">Type de document</text:span> : <text:s/><text:span text:style-name="T153">Il <text:s/>existe 7 thésaurus pour les documents</text:span></text:p>
          <text:p text:style-name="P114">ETC – Etudes de cas : Lorsque le document parle d’une initiative spécifique qu’on peut ensuite géolocalis<text:span text:style-name="T164">er</text:span>, choisir ETC, cela permettra l’affichage de ce document sur la <text:span text:style-name="T138">cartographie des solutions</text:span>.</text:p>
          <text:p text:style-name="P114">LEC : Notes de lecture</text:p>
          <text:p text:style-name="P114">ANL – Analyses : la plupart des documents qui ne correspondent pas aux autres cas de figure</text:p>
          <text:p text:style-name="P114">PUB – Publications</text:p>
          <text:p text:style-name="P114">INT – Interventions publiques dans des conférences, des colloques, sous forme de document d’exposé ou de diapositives sous format pdf</text:p>
          <text:p text:style-name="P114">PRP - Propositions : des propositions pour l’ESS</text:p>
          <text:p text:style-name="P114">CHA – Chartes ou manifestes sur l’ESS</text:p>
          <text:p text:style-name="P114">FGP – Filmographie</text:p>
          <text:p text:style-name="P115">THS -Thèses ou mémoire étudiants</text:p>
          <text:p text:style-name="P115">ART – Articles de journaux ou magasines à géolocaliser, permettra de les afficher sur la <text:span text:style-name="T138">cartographie des médias indépendants</text:span></text:p>
          <text:p text:style-name="P193"/>
        </text:list-item>
        <text:list-item>
          <text:p text:style-name="P86">Cliquer sur ++ et choisir l’<text:span text:style-name="T121">axe thématique</text:span> qui correspond le mieux</text:p>
        </text:list-item>
        <text:list-item>
          <text:p text:style-name="P238"><text:span text:style-name="T67">Cliquer sur ++ et choisir le </text:span><text:span text:style-name="T96">dossier</text:span><text:span text:style-name="T67"> qui correspond le mieux. Pour vous familiariser avec les dossiers, aller sur socioeco.org et lire les résumés des dossiers. Un dossier correspond à un sous-classement par rapport à un axe thématique. Par exemple, dans « </text:span>D’autres formes d’entreprendre, de produire, de consommer », <text:span text:style-name="T120">le dossier « Du commerce équitable aux filières durables » permet de rassembler toute la documentation sur le commerce équitable.</text:span></text:p>
        </text:list-item>
        <text:list-item>
          <text:p text:style-name="P92">Indiquer l<text:span text:style-name="T121">e titre</text:span></text:p>
        </text:list-item>
        <text:list-item>
          <text:p text:style-name="P92"><text:span text:style-name="T122">S</text:span><text:span text:style-name="T121">ous-titre </text:span>(s’il y en a) : à <text:span text:style-name="T154">ajouter obligatoirement dans le cas d’une THS (thèse) pour indiquer le cursus dans lequel s’est réalisée la thèse, ainsi que le nom de l’université, ville, pays.</text:span></text:p>
          <text:p text:style-name="P115">Pour ART (article), ajouter obligatoirement « article du journal xxx et la date de parution de l’article.</text:p>
        </text:list-item>
        <text:list-item>
          <text:p text:style-name="P141"><text:span text:style-name="T154">D</text:span>ate </text:p>
        </text:list-item>
        <text:list-item>
          <text:p text:style-name="P92"><text:span text:style-name="T122">L</text:span><text:span text:style-name="T121">angue</text:span>. La langue indique sur quelle page sera publié <text:span text:style-name="T155">le document</text:span> (Français, pages en français)</text:p>
        </text:list-item>
        <text:list-item>
          <text:p text:style-name="P143"><text:span text:style-name="T129">O</text:span>rganisme origine du document <text:span text:style-name="T2">: Certains organismes ont été introduit dans la base parce qu’ils sont producteurs de documents, des réseaux, le RIPESS ou le REAS, par exemple ou des groupes de recherches, le RIUESS par exemple. Si l’on relie un </text:span><text:span text:style-name="T12">document</text:span><text:span text:style-name="T2"> à un organisme, dans les résultats du moteur de recherche, on pe</text:span><text:span text:style-name="T12">u</text:span><text:span text:style-name="T2">t cliquer sur la sous-section « organisme » et trouver tous les documents produits par cet organisme. Si vous ne trouvez pas l’organisme dans la liste et vous pensez que ce serait important de le créer, vous pouvez </text:span><text:soft-page-break/><text:span text:style-name="T2">cliquer sur le bouton vert « Dupliquer la session » (sous la croix rouge en haut à droite) et créer la fiche correspondante, </text:span><text:span text:style-name="T4">(Voir </text:span><text:span text:style-name="T130">« H. Nouvel organisme »),</text:span><text:span text:style-name="T2"> valider, puis compléter votre champs </text:span><text:span text:style-name="T12">dans la fiche où vous étiez en tra</text:span><text:span text:style-name="T24">i</text:span><text:span text:style-name="T12">n de travailler</text:span><text:span text:style-name="T2">.</text:span></text:p>
          <text:p text:style-name="P116">Pour les ART (articles), il faut toujours mettre l’organisme qu<text:span text:style-name="T164">el</text:span> est le journal ou le magasine qui a produit l’article ; pour qu’il apparaisse répertorié sur la <text:span text:style-name="T138">cartographie des médias indépendants</text:span></text:p>
        </text:list-item>
        <text:list-item>
          <text:p text:style-name="P146">Complément avant auteurs <text:span text:style-name="T2">: Permet d’indiquer par exemple, « édité par ». Cette petite phrase sera affichée avant le nom de l’auteur sur la fiche d</text:span><text:span text:style-name="T24">u document </text:span><text:span text:style-name="T2">dans socioeco.org</text:span></text:p>
        </text:list-item>
        <text:list-item>
          <text:p text:style-name="P150">Auteurs<text:span text:style-name="T2"> : Cliquer sur ++ et indiquer le nom de l’auteur dans la recherche. </text:span><text:span text:style-name="T11">Si vous ne trouvez pas l’</text:span><text:span text:style-name="T2">auteur </text:span><text:span text:style-name="T11">dans la liste </text:span><text:span text:style-name="T2">et que vous deviez le créer</text:span><text:span text:style-name="T11">, vous pouvez cliquer sur le bouton vert « Dupliquer la session » (sous la croix rouge en haut à droite) et créer la fiche correspondante, </text:span><text:span text:style-name="T4">(Voir </text:span><text:span text:style-name="T130">«I. Nouvel </text:span>auteur<text:span text:style-name="T130"> »),</text:span><text:span text:style-name="T4"> valider, puis compléter votre champs.</text:span></text:p>
        </text:list-item>
        <text:list-item>
          <text:p text:style-name="P146">Complément après auteurs <text:span text:style-name="T2">: Permet d’indiquer un complément, si nécessaire. Cette petite phrase sera affichée après le nom de l’auteur sur la fiche d</text:span><text:span text:style-name="T24">u document</text:span><text:span text:style-name="T2"> dans socioeco.org</text:span></text:p>
        </text:list-item>
        <text:list-item>
          <text:p text:style-name="P153"><text:span text:style-name="T129">C</text:span>olloques, <text:span text:style-name="T156">Cursus, </text:span>Bibliographies <text:span text:style-name="T2">: Permet d’indiquer si l</text:span><text:span text:style-name="T12">e document</text:span><text:span text:style-name="T2"> est partie intégrante d’un colloque, </text:span><text:span text:style-name="T12">d’un cursus ou </text:span><text:span text:style-name="T2">d’une bibliographie (Voir ces notions plus loin).</text:span></text:p>
        </text:list-item>
        <text:list-item>
          <text:p text:style-name="P158">Géolocalisation <text:span text:style-name="T2">: </text:span><text:span text:style-name="T5">Sous l’onglet géolocalisation, dans « adresse de géocodage », mettre le nom de la ville, par exemple, </text:span><text:span text:style-name="T2">celle où se situe l</text:span><text:span text:style-name="T24">e document (seulement si c’est une ETC – étude de cas)</text:span><text:span text:style-name="T5">. Puis cliquer sur le cercle plein vert ‘positionnement via une carte’. Vous accèderez ainsi au positionnement de votre </text:span><text:span text:style-name="T21">vidéo</text:span><text:span text:style-name="T5"> via Open Street map. </text:span><text:span text:style-name="T6">Cela permettra l’affichage d</text:span><text:span text:style-name="T2">e la</text:span><text:span text:style-name="T6"> </text:span><text:span text:style-name="T133">cartographie </text:span><text:span text:style-name="T132">des solutions</text:span><text:span text:style-name="T2">, qui inclut les é</text:span><text:span text:style-name="T24">tudes de cas</text:span><text:span text:style-name="T2"> géolocalisées</text:span><text:span text:style-name="T6">.</text:span></text:p>
        </text:list-item>
        <text:list-item>
          <text:p text:style-name="P240"><text:span text:style-name="T94">Mots-clés </text:span><text:span text:style-name="T95">thématiques</text:span><text:span text:style-name="T57"> : La liste des mots-clés déjà inclus dans socioeco.org <text:s/>(plus de 200) se trouve au milieu de la page d’accueil de socioeco.org, dans l’onglet “autres entrées” “Par mots-clés” : </text:span><text:a xlink:type="simple" xlink:href="http://www.socioeco.org/bdf_thesaurus-thema_fr.html" text:style-name="Internet_20_link" text:visited-style-name="Visited_20_Internet_20_Link"><text:span text:style-name="T58">http://www.socioeco.org/bdf_thesaurus-thema_fr.html</text:span></text:a><text:span text:style-name="T57">. </text:span><text:span text:style-name="T83">Ils sont classés </text:span><text:span text:style-name="T57">ar ordre alphabétique. </text:span></text:p>
          <text:p text:style-name="P82">Pour indiquer le mot-clé,cliquez sur le ++ à droite. Soit vous le connaissez, indiquez-le dans la recherche, soit vous <text:span text:style-name="T165">ne</text:span> l’avez pas et vous pouvez le(s) trouver, en cliquant sur le symbole “recherche” en haut à droite, vous verrez s’afficher un menu déroulant de tous les mots-clés déjà présents dans la base. </text:p>
          <text:p text:style-name="P240"><text:span text:style-name="T58">Pour séparer les mots-clés, mettre un ; </text:span><text:span text:style-name="T60">(point-virgule)</text:span><text:span text:style-name="T58">.</text:span></text:p>
        </text:list-item>
        <text:list-item>
          <text:p text:style-name="P222"><text:span text:style-name="T102">M</text:span><text:span text:style-name="T101">ots-clés géographiq</text:span><text:span text:style-name="T103">u</text:span><text:span text:style-name="T101">es : </text:span><text:span text:style-name="T61">Même principe que pour les mots-clés thématiques. E</text:span><text:span text:style-name="T56">n cliquant sur le ++, vous aurez accès à l’ensemble des propositions déjà dans la base. Toujours indiquer d’abord le continent, ensuite le ou les pays. Par exemple : Afrique ; Togo ;</text:span></text:p>
          <text:p text:style-name="P101"/>
          <text:p text:style-name="P101">Si un pays n’est pas encore répertorié dans le base, aller à </text:p>
          <text:p text:style-name="P222"><text:span text:style-name="T59">« </text:span><text:span text:style-name="T60">Liste des collections »  en haut à gauche</text:span></text:p>
          <text:p text:style-name="P252">Dans « Thésaurus », cliquer sur « Mots-clés géographiques ». Vérifier dans la liste des <text:s text:c="17"/>mots-clés si votre pays n’y est pas. </text:p>
          <text:p text:style-name="P229"><text:span text:style-name="T62">C</text:span><text:span text:style-name="T56">liquer sous « Commandes » sur « nouveau mot-clé ». </text:span><text:span text:style-name="T63">Indiquer les traductions du nom du pays dans au moins les 5 langues princ</text:span><text:span text:style-name="T64">i</text:span><text:span text:style-name="T63">pales du site, « Valider », puis rattach</text:span><text:span text:style-name="T72">er </text:span><text:span text:style-name="T63">le pays à un des continents, en indiquant son numéro de code (que vous trouverez dans la liste à gauche ; </text:span><text:span text:style-name="T65">Numéro du parent</text:span><text:span text:style-name="T63">). </text:span><text:span text:style-name="T65">Par exemple, l’Afrique, c’est 1. Puis cliquer sur « modifier le parent » pour valider. Cette opération est très importante, elle permet, à l’affichage sur socioeco.org, de raccrocher un pays à un continent ou une région comme le Moyen-Orient que l’on a créé pour des raisons de facilité).</text:span></text:p>
          <text:p text:style-name="P107"/>
          <text:p text:style-name="P163"><text:span text:style-name="T7">P</text:span><text:span text:style-name="T6">our que ce nouveau pays apparaisse dans la liste des propositions des mots-</text:span><text:span text:style-name="T25">clés </text:span><text:span text:style-name="T6">géographiq</text:span><text:span text:style-name="T25">u</text:span><text:span text:style-name="T6">es, vous devez d’abord « valider » la fiche sur laquelle vous travaillez (</text:span><text:span text:style-name="T25">ici document</text:span><text:span text:style-name="T6">), puis la « modifier » en y entrant à nouveau.</text:span></text:p>
        </text:list-item>
        <text:list-item>
          <text:p text:style-name="P173"><text:span text:style-name="T131">P</text:span>ortée<text:span text:style-name="T2"> : </text:span><text:span text:style-name="T13">Si le document décrit une </text:span><text:span text:style-name="T134">politique publique</text:span><text:span text:style-name="T13"> précise (ETC - étude de cas), vous cliquerez sur l’A8 (axe Politiques Publiques), un des dossier de PP (par exemple, D44 ; reconnaissance juridique), vous géolocaliserez (par exemple, Barcelone) et vous indiquerez </text:span><text:soft-page-break/><text:span text:style-name="T13">la portée : cela va de Municipal à International. Ce filtre apparaîtra ensuite sur la </text:span><text:span text:style-name="T134">cartographie des Politiques Publiques</text:span><text:span text:style-name="T13">.</text:span></text:p>
        </text:list-item>
        <text:list-item>
          <text:p text:style-name="P174"><text:span text:style-name="T166">T</text:span>ype d’outil<text:span text:style-name="T2"> : ne sert plus</text:span></text:p>
        </text:list-item>
        <text:list-item>
          <text:p text:style-name="P174">Documents associés<text:span text:style-name="T2"> : Permet d’ajouter le pdf </text:span><text:span text:style-name="T25">du document</text:span><text:span text:style-name="T2">. Le format doit toujours être en pdf. Si vous avez un document word (ou LibreOffice), le convertir d’abord au format pdf avant de le téléverser. Vous pouvez soit parcourir votre ordinateur, soit indiquer une url du document si le site n’est pas protégé. Pour rajouter un deuxième document, cliquer sur le ++</text:span></text:p>
        </text:list-item>
        <text:list-item>
          <text:p text:style-name="P177">Traductions de la fiche<text:span text:style-name="T2"> : Il arrive assez rarement que le document ait une ou plusieurs traductions. Une fois validée votre première langue, dans la deuxième (l’espagnol par exemple), aller chercher (++) la première langue (le français, par exemple) en indiquant des mots du titre. A l’affichage sur le site socioeco.org, sous le titre du document, il sera indiqué qu’il a plusieurs traductions.</text:span></text:p>
        </text:list-item>
        <text:list-item>
          <text:p text:style-name="P180">Images insérées<text:span text:style-name="T2"> : </text:span><text:span text:style-name="T14">Vous pouvez souhaiter illustrer votre </text:span><text:span text:style-name="T15">résumé du document ou l’étude de cas</text:span><text:span text:style-name="T14"> d’une image de réunion par exemple ou d’initiative. <text:s/>Cliquez sur le ++ à droite et insérer votre image, elle doit être sous format png ou gif. Vous pouvez télécharger plusieurs images de la même façon.</text:span></text:p>
          <text:p text:style-name="P117">Validez la fiche au complet. Entrez à nouveau dans la fiche grâce à l’onglet « Modifier la fiche ». Un numéro apparaîtra sous la ou les image sous la forme « image/n° », par exemple « image/179 »</text:p>
        </text:list-item>
        <text:list-item>
          <text:p text:style-name="P181">Sources :<text:span text:style-name="T2"> Etre très précis avec les sources, souvent l’url où vous avez trouvé le document.</text:span></text:p>
        </text:list-item>
        <text:list-item>
          <text:p text:style-name="P181">Résumé<text:span text:style-name="T2"> : <text:s/></text:span><text:span text:style-name="T16">Souvent le résumé est inclus dans le document. Sinon, si possible, en créer un de quelques lignes.</text:span></text:p>
          <text:p text:style-name="P118"/>
          <text:p text:style-name="P195">Pour insérer la ou les images que vous avez téléchargé<text:span text:style-name="T158">e(s)</text:span> plus haut dans ce <text:span text:style-name="T167">résumé</text:span> à un endroit choisi par vous, il vous faut écrire le code suivant : </text:p>
          <text:p text:style-name="P195">:::i</text:p>
          <text:p text:style-name="P195">i=image/n°</text:p>
          <text:p text:style-name="P194">::::::::::</text:p>
        </text:list-item>
        <text:list-item>
          <text:p text:style-name="P131">Document extérieur<text:span text:style-name="T2"> : Si vous n’avez pas le pdf du document, indiquer seuleme</text:span><text:span text:style-name="T26">n</text:span><text:span text:style-name="T2">t l’url où vous l’avez trouvé. C’est le cas en particulier des articles de journaux qui ne sont pas des pdf mais de simples liens sur le site du journal. Dans ce cas, mettre deux fois l’url : dans « Sources «  et ici.</text:span></text:p>
        </text:list-item>
        <text:list-item>
          <text:p text:style-name="P134">Contact<text:span text:style-name="T2"> : Très rarement utilisé.</text:span></text:p>
        </text:list-item>
        <text:list-item>
          <text:p text:style-name="P134">Texte complet <text:span text:style-name="T2">: Pour certaines études de cas, au lieu d’un pdf, on peut mettre l’article au complet ici. Assez rarement utilisé. </text:span><text:span text:style-name="T26">Vous pouvez y insérer des photos (voir plus haut)</text:span></text:p>
        </text:list-item>
        <text:list-item>
          <text:p text:style-name="P135">Renvois à d’autres fiches <text:span text:style-name="T2">: Même principe que pour la traduction, renvoie à des fiches qui ont le même thème et que vous souhaitez associer dans l’esprit de l’internaute. </text:span><text:span text:style-name="T50">Indiquer de la façon suivante : document/n°du document ; ou vidéo/n°de la vidéo ; ou publication/n°de la publication ;</text:span></text:p>
        </text:list-item>
        <text:list-item>
          <text:p text:style-name="P125">Valider<text:span text:style-name="T2">. La fiche document obtient ainsi un numéro de fiche et est enregistrée dans la BDF.</text:span></text:p>
          <text:p text:style-name="P137"/>
        </text:list-item>
      </text:list>
      <text:p text:style-name="P6"/>
      <text:p text:style-name="P6"/>
      <text:p text:style-name="P6"/>
      <text:p text:style-name="P6"/>
      <text:p text:style-name="P6"/>
      <text:p text:style-name="P6"/>
      <text:p text:style-name="P6"/>
      <text:p text:style-name="P6"/>
      <text:h text:style-name="Heading_20_2" text:outline-level="2"><text:bookmark-start text:name="__RefHeading___Toc3274_2946157602"/>D. <text:s/>Nouvelle formation<text:bookmark-end text:name="__RefHeading___Toc3274_2946157602"/></text:h>
      <text:p text:style-name="Standard"/>
      <text:list xml:id="list135722493641182" text:continue-numbering="true" text:style-name="L3">
        <text:list-item>
          <text:p text:style-name="P87"><text:soft-page-break/><text:span text:style-name="T121">Statut du document</text:span> : Indiquer PC pour qu’elle soit publiée sur le site socioeco.org</text:p>
        </text:list-item>
        <text:list-item>
          <text:p text:style-name="P87">Cliquer sur ++ et choisir l’<text:span text:style-name="T121">axe thématique</text:span> <text:span text:style-name="T160">10 </text:span></text:p>
        </text:list-item>
        <text:list-item>
          <text:p text:style-name="P76"><text:span text:style-name="T106">Cliquer sur ++ et choisir le </text:span><text:span text:style-name="T98">dossier</text:span><text:span text:style-name="T106"> </text:span><text:span text:style-name="T107">35, 36 ou 38, selon que le c</text:span><text:span text:style-name="T110">ur</text:span><text:span text:style-name="T107">sus soit en français, anglais ou espagnol.</text:span></text:p>
        </text:list-item>
        <text:list-item>
          <text:p text:style-name="P77"><text:span text:style-name="T93">Nom de l’université</text:span><text:span text:style-name="T54"> : Mettre dans cet ordre, Nom de la ville, Nom de l’université.</text:span></text:p>
        </text:list-item>
        <text:list-item>
          <text:p text:style-name="P77"><text:span text:style-name="T93">Formation</text:span><text:span text:style-name="T54"> : Nom complet de la formation avec </text:span><text:span text:style-name="T110">s</text:span><text:span text:style-name="T54">on acronyme</text:span></text:p>
        </text:list-item>
        <text:list-item>
          <text:p text:style-name="P78"><text:span text:style-name="T93">Site internet</text:span><text:span text:style-name="T54"> : où se trouve la formation</text:span></text:p>
        </text:list-item>
        <text:list-item>
          <text:p text:style-name="P119"><text:span text:style-name="T121">Organismes</text:span> : rarement utilisé</text:p>
        </text:list-item>
        <text:list-item>
          <text:p text:style-name="P78"><text:span text:style-name="T93">Adresse de géocodage</text:span><text:span text:style-name="T54"> : important pour que s’affiche la formation </text:span><text:span text:style-name="T108">sur la </text:span><text:span text:style-name="T111">cartographie des outils pédagogiques</text:span><text:span text:style-name="T108"> . </text:span></text:p>
          <text:p text:style-name="P159"><text:span text:style-name="T5">Sous l’onglet géolocalisation, dans « adresse de géocodage », mettre le nom de la ville </text:span><text:span text:style-name="T19">où a lieu la formation</text:span><text:span text:style-name="T5">. Puis cliquer sur le cercle plein vert ‘positionnement via une carte’. Vous accèderez ainsi au positionnement de votre </text:span><text:span text:style-name="T20">formation</text:span><text:span text:style-name="T5"> via Open Street map. </text:span></text:p>
        </text:list-item>
        <text:list-item>
          <text:p text:style-name="P223"><text:span text:style-name="T102">M</text:span><text:span text:style-name="T101">ots-clés géographiq</text:span><text:span text:style-name="T103">u</text:span><text:span text:style-name="T101">es : </text:span><text:span text:style-name="T61">Même principe que pour les mots-clés thématiques. E</text:span><text:span text:style-name="T56">n cliquant sur le ++, vous aurez accès à l’ensemble des propositions déjà dans la base. Toujours indiquer d’abord le continent, ensuite le ou les pays. Par exemple : Afrique ; Togo ;</text:span></text:p>
          <text:p text:style-name="P102"/>
          <text:p text:style-name="P102">Si un pays n’est pas encore répertorié dans le base, aller à </text:p>
          <text:p text:style-name="P223"><text:span text:style-name="T59">« </text:span><text:span text:style-name="T60">Liste des collections «  en haut à gauche</text:span></text:p>
          <text:p text:style-name="P253">Dans « Thésaurus », cliquer sur « Mots-clés géographiques ». Vérifier dans la liste des <text:s text:c="17"/>mots-clés si votre pays n’y est pas. </text:p>
          <text:p text:style-name="P233"><text:span text:style-name="T85">C</text:span><text:span text:style-name="T86">liquer sous « Commandes » sur « nouveau mot-clé ». </text:span><text:span text:style-name="T87">Indiquer les traductions du nom du pays dans au moins les 5 langues princ</text:span><text:span text:style-name="T88">i</text:span><text:span text:style-name="T87">pales du site, « Valider », puis rattaché le pays à un des continents, en indiquant son numéro de code (que vous trouverez dans la liste à gauche ; </text:span><text:span text:style-name="T89">Numéro du parent</text:span><text:span text:style-name="T87">). </text:span><text:span text:style-name="T89">Par exemple, l’Afrique, c’est 1. Puis cliquer sur « modifier le parent » pour valider. Cette opération est très importante, elle permet, à l’affichage sur socioeco.org, de raccrocher un pays à un continent ou une région comme le Moyen-Orient </text:span><text:span text:style-name="T91">(</text:span><text:span text:style-name="T89">que l’on a créé pour des raisons de facilité).</text:span></text:p>
        </text:list-item>
        <text:list-item>
          <text:p text:style-name="P234"><text:span text:style-name="T109">D</text:span><text:span text:style-name="T54">escription </text:span><text:span text:style-name="T55">: copier/coller la description de la formation</text:span></text:p>
        </text:list-item>
        <text:list-item>
          <text:p text:style-name="P234"><text:span text:style-name="T54">Contact</text:span><text:span text:style-name="T55"> : mettre le contact de la coordination de la formation</text:span></text:p>
        </text:list-item>
        <text:list-item>
          <text:p text:style-name="P234"><text:span text:style-name="T54">Documents associés</text:span><text:span text:style-name="T55"> : s’il y en a. </text:span><text:span text:style-name="T90">Permet d’ajouter </text:span><text:span text:style-name="T55">un</text:span><text:span text:style-name="T90"> pdf. Le format doit toujours être en pdf. Si vous avez un document word (ou LibreOffice), le convertir d’abord au format pdf avant de le téléverser. Vous pouvez soit parcourir votre ordinateur, soit indiquer une url du document si le site n’est pas protégé. Pour rajouter un deuxième document, cliquer sur le ++</text:span></text:p>
        </text:list-item>
        <text:list-item>
          <text:p text:style-name="P235"><text:span text:style-name="T115">L</text:span><text:span text:style-name="T54">angue de la fiche</text:span><text:span text:style-name="T55"> : très important, indique sur quelle page la </text:span><text:span text:style-name="T92">publication</text:span><text:span text:style-name="T55"> sera affichée (Français, sur page en français dans dossier « formations francophones »)</text:span></text:p>
        </text:list-item>
        <text:list-item>
          <text:p text:style-name="P126">Valider<text:span text:style-name="T2">. La fiche </text:span><text:span text:style-name="T30">Formation</text:span><text:span text:style-name="T2"> obtient ainsi un numéro de fiche et est enregistrée dans la BDF.</text:span></text:p>
        </text:list-item>
      </text:list>
      <text:p text:style-name="P6"/>
      <text:p text:style-name="P6"/>
      <text:p text:style-name="P6"/>
      <text:h text:style-name="P71" text:outline-level="2"><text:bookmark-start text:name="__RefHeading___Toc3276_2946157602"/>E. Nouvelle publication<text:bookmark-end text:name="__RefHeading___Toc3276_2946157602"/></text:h>
      <text:p text:style-name="P20">Cette section permet d’insérer les « Publications de l’ESS » dans les dossiers thématiques correspondants et dans les résultats de recherche, mais aussi sur une page dédiée accessible depuis la page d’accueil de socioeco.org : par exemple, http://www.socioeco.org/bdf_biblio-2020_fr.html Les publications y sont classées par année de parution.</text:p>
      <text:p text:style-name="P30"/>
      <text:list xml:id="list135723552955249" text:continue-numbering="true" text:style-name="L3">
        <text:list-item>
          <text:p text:style-name="P88"><text:span text:style-name="T121">Statut du document</text:span> : Indiquer PC pour qu’<text:span text:style-name="T164">il</text:span> soit publié sur le site socioeco.org</text:p>
        </text:list-item>
        <text:list-item>
          <text:p text:style-name="P88">Cliquer sur ++ et choisir l’<text:span text:style-name="T121">axe thématique</text:span> qui correspond le mieux</text:p>
        </text:list-item>
        <text:list-item>
          <text:p text:style-name="P241"><text:span text:style-name="T67">Cliquer sur ++ et choisir le </text:span><text:span text:style-name="T96">dossier</text:span><text:span text:style-name="T67"> qui correspond le mieux. Pour vous familiariser avec les dossiers, aller sur socioeco.org et lire les résumés des dossiers. Un dossier correspond à un sous-classement par rapport à un axe thématique. Par exemple, dans « </text:span>D’autres formes <text:soft-page-break/>d’entreprendre, de produire, de consommer », <text:span text:style-name="T120">le dossier « Du commerce équitable aux filières durables » permet de rassembler toute la documentation sur le commerce équitable.</text:span></text:p>
        </text:list-item>
        <text:list-item>
          <text:p text:style-name="P93">Indiquer l<text:span text:style-name="T121">e titre</text:span></text:p>
        </text:list-item>
        <text:list-item>
          <text:p text:style-name="P93"><text:span text:style-name="T122">S</text:span><text:span text:style-name="T121">ous-titre </text:span>(s’il y en a) </text:p>
        </text:list-item>
        <text:list-item>
          <text:p text:style-name="P147">Complément avant auteurs <text:span text:style-name="T2">: Permet d’indiquer par exemple, « édité par ». Cette petite phrase sera affichée avant le nom de l’auteur sur la fiche d</text:span><text:span text:style-name="T24">u document </text:span><text:span text:style-name="T2">dans socioeco.org</text:span></text:p>
        </text:list-item>
        <text:list-item>
          <text:p text:style-name="P151">Auteurs<text:span text:style-name="T2"> : Cliquer sur ++ et indiquer le nom de l’auteur dans la recherche. </text:span><text:span text:style-name="T11">Si vous ne trouvez pas l’</text:span><text:span text:style-name="T2">auteur </text:span><text:span text:style-name="T11">dans la liste </text:span><text:span text:style-name="T2">et que vous deviez le créer</text:span><text:span text:style-name="T11">, vous pouvez cliquer sur le bouton vert « Dupliquer la session » (sous la croix rouge en haut à droite) et créer la fiche correspondante, </text:span><text:span text:style-name="T4">(Voir </text:span><text:span text:style-name="T130">« I.Nouvel </text:span>auteur<text:span text:style-name="T130"> »),</text:span><text:span text:style-name="T4"> valider, puis compléter votre champs.</text:span></text:p>
        </text:list-item>
        <text:list-item>
          <text:p text:style-name="P147"><text:span text:style-name="T2">Complément après auteurs : Permet d’indiquer un complément, si nécessaire. Cette petite phrase sera affichée après le nom de l’auteur sur la fiche d</text:span><text:span text:style-name="T24">u document</text:span><text:span text:style-name="T2"> dans socioeco.org</text:span></text:p>
        </text:list-item>
        <text:list-item>
          <text:p text:style-name="P184">Date de publication</text:p>
        </text:list-item>
        <text:list-item>
          <text:p text:style-name="P184">Editeur : <text:span text:style-name="T2">la maison d’édition, ville, pays.</text:span></text:p>
        </text:list-item>
        <text:list-item>
          <text:p text:style-name="P187">Page sur le site de l’éditeur<text:span text:style-name="T2"> : url où vous avez trouvé le livre</text:span></text:p>
        </text:list-item>
        <text:list-item>
          <text:p text:style-name="P94"><text:span text:style-name="T122">L</text:span><text:span text:style-name="T121">angue </text:span><text:span text:style-name="T123">de la fiche : </text:span><text:s/>La langue indique sur quelle page sera publié <text:span text:style-name="T155">le document</text:span> (Français, pages en français)</text:p>
        </text:list-item>
        <text:list-item>
          <text:p text:style-name="P121"><text:span text:style-name="T121">Couverture</text:span> : la photo de la couverture de la publication doit être insérée pour qu’elle s’affiche devant le titre de la publication sur socioeco.org. <text:span text:style-name="T168">Cliquez sur le ++ à droite et insérer votre image, elle doit être sous format png ou gif.</text:span></text:p>
        </text:list-item>
        <text:list-item>
          <text:p text:style-name="P154"><text:span text:style-name="T129">C</text:span>olloques, Bibliographies <text:span text:style-name="T2">: Permet d’indiquer si l</text:span><text:span text:style-name="T27">a publication</text:span><text:span text:style-name="T2"> est partie intégrante d’un colloque </text:span><text:span text:style-name="T12">ou </text:span><text:span text:style-name="T2">d’une bibliographie (Voir ces notions plus loin).</text:span></text:p>
        </text:list-item>
        <text:list-item>
          <text:p text:style-name="P188">Description<text:span text:style-name="T2"> : en général, le résumé donné par l’éditeur.trice.</text:span></text:p>
        </text:list-item>
        <text:list-item>
          <text:p text:style-name="P242"><text:span text:style-name="T94">M</text:span><text:span text:style-name="T95">ots-clés géographiq</text:span><text:span text:style-name="T97">u</text:span><text:span text:style-name="T95">es : </text:span><text:span text:style-name="T61">Même principe que pour les mots-clés thématiques. E</text:span><text:span text:style-name="T58">n cliquant sur le ++, vous aurez accès à l’ensemble des propositions déjà dans la base. Toujours indiquer d’abord le continent, ensuite le ou les pays. Par exemple : Afrique ; Togo ;</text:span></text:p>
          <text:p text:style-name="P103"/>
          <text:p text:style-name="P103">Si un pays n’est pas encore répertorié dans le base, aller à </text:p>
          <text:p text:style-name="P224"><text:span text:style-name="T59">« </text:span><text:span text:style-name="T60">Liste des collections »  en haut à gauche</text:span></text:p>
          <text:p text:style-name="P254">Dans « Thésaurus », cliquer sur « Mots-clés géographiques ». Vérifier dans la liste des <text:s text:c="17"/>mots-clés si votre pays n’y est pas. </text:p>
          <text:p text:style-name="P230"><text:span text:style-name="T62">C</text:span><text:span text:style-name="T56">liquer sous « Commandes » sur « nouveau mot-clé ». </text:span><text:span text:style-name="T63">Indiquer les traductions du nom du pays dans au moins les 5 langues princ</text:span><text:span text:style-name="T64">i</text:span><text:span text:style-name="T63">pales du site, « Valider », puis rattach</text:span><text:span text:style-name="T72">er </text:span><text:span text:style-name="T63">le pays à un des continents, en indiquant son numéro de code (que vous trouverez dans la liste à gauche ; </text:span><text:span text:style-name="T65">Numéro du parent</text:span><text:span text:style-name="T63">). </text:span><text:span text:style-name="T65">Par exemple, l’Afrique, c’est 1. Puis cliquer sur « modifier le parent » pour valider. Cette opération est très importante, elle permet, à l’affichage sur socioeco.org, de raccrocher un pays à un continent ou une région comme le Moyen-Orient </text:span><text:span text:style-name="T75">(</text:span><text:span text:style-name="T65">que l’on a créé pour des raisons de facilité).</text:span></text:p>
          <text:p text:style-name="P108"/>
          <text:p text:style-name="P164"><text:span text:style-name="T7">P</text:span><text:span text:style-name="T6">our que ce nouveau pays apparaisse dans la liste des propositions des mots-</text:span><text:span text:style-name="T25">clés </text:span><text:span text:style-name="T6">géographiq</text:span><text:span text:style-name="T25">u</text:span><text:span text:style-name="T6">es, vous devez d’abord « valider » la fiche sur laquelle vous travaillez (</text:span><text:span text:style-name="T25">ici document</text:span><text:span text:style-name="T6">), puis la « modifier » en y entrant à nouveau.</text:span></text:p>
        </text:list-item>
        <text:list-item>
          <text:p text:style-name="P242"><text:span text:style-name="T94">Mots-clés </text:span><text:span text:style-name="T95">thématiques</text:span><text:span text:style-name="T57"> : La liste des mots-clés déjà inclus dans socioeco.org <text:s/>(plus de 200) se trouve au milieu de la page d’accueil de socioeco.org, dans l’onglet “autres entrées” “Par mots-clés” : </text:span><text:a xlink:type="simple" xlink:href="http://www.socioeco.org/bdf_thesaurus-thema_fr.html" text:style-name="Internet_20_link" text:visited-style-name="Visited_20_Internet_20_Link"><text:span text:style-name="T58">http://www.socioeco.org/bdf_thesaurus-thema_fr.html</text:span></text:a><text:span text:style-name="T57">. </text:span><text:span text:style-name="T84">Ils sont classés p</text:span><text:span text:style-name="T57">ar ordre alphabétique. </text:span></text:p>
          <text:p text:style-name="P83">Pour indiquer le mot-clé,cliquez sur le ++ à droite. Soit vous le connaissez, indiquez-le dans la recherche, soit vous <text:span text:style-name="T165">ne</text:span> l’avez pas et vous pouvez le(s) trouver, en cliquant sur le symbole “recherche” en haut à droite, vous verrez s’afficher un menu déroulant de tous les mots-clés déjà présents dans la base. </text:p>
          <text:p text:style-name="P164"><text:span text:style-name="T28">Pour séparer les mots-clés, mettre un ; </text:span><text:span text:style-name="T29">(point-virgule)</text:span><text:span text:style-name="T28">.</text:span></text:p>
        </text:list-item>
        <text:list-item>
          <text:p text:style-name="P135"><text:soft-page-break/>Renvois à d’autres fiches <text:span text:style-name="T2">: Même principe que pour la traduction, renvoie à des fiches qui ont le même thème et que vous souhaitez associer dans l’esprit de l’internaute. </text:span><text:span text:style-name="T50">Indiquer de la façon suivante : document/n°du document ; ou vidéo/n°de la vidéo ; ou publication/n°de la publication ;</text:span></text:p>
        </text:list-item>
        <text:list-item>
          <text:p text:style-name="P127"><text:span text:style-name="T169">Valider</text:span><text:span text:style-name="T28">. La fiche </text:span><text:span text:style-name="T31">Publication</text:span><text:span text:style-name="T28"> obtient ainsi un numéro de fiche et est enregistrée dans la BDF.</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2" text:outline-level="2"><text:bookmark-start text:name="__RefHeading___Toc3278_2946157602"/>F. Nouvelle législation<text:bookmark-end text:name="__RefHeading___Toc3278_2946157602"/></text:h>
      <text:p text:style-name="P31"><text:span text:style-name="T139">Cette section permet d’insérer les « </text:span><text:span text:style-name="T140">législations de l’ESS</text:span><text:span text:style-name="T139"> » dans les dossiers thématiques correspondants et dans les résultats de recherche, mais aussi sur une page dédiée accessible depuis la page d’accueil de socioeco.org : par exemple, </text:span><text:a xlink:type="simple" xlink:href="http://www.socioeco.org/app_legislation_fr.html" text:style-name="Internet_20_link" text:visited-style-name="Visited_20_Internet_20_Link"><text:span text:style-name="T139">http://www.socioeco.org/app_legislation_fr.html</text:span></text:a><text:span text:style-name="T139">. </text:span><text:span text:style-name="T140">Cette page créée avec l’aide de la United Nation Task Force on SSE (UNTFSSE) permet de trouver en quelques clics des législations spécifiques grâce à des filtres. </text:span></text:p>
      <text:p text:style-name="P21"/>
      <text:p text:style-name="P21">Un filtre par type de législations : Loi cadre ou autres (colonne de ga<text:span text:style-name="T185">u</text:span>che)</text:p>
      <text:p text:style-name="P21">Un filtre par portée (de régionale à internationale) (colonne de gauche)</text:p>
      <text:p text:style-name="P21">Par continent et pays (barre du haut)</text:p>
      <text:p text:style-name="P21"><text:soft-page-break/>Si ce sont des législations internationales, par instance (FAO, ONU, etc.)</text:p>
      <text:p text:style-name="P31"/>
      <text:list xml:id="list135723304708501" text:continue-numbering="true" text:style-name="L3">
        <text:list-item>
          <text:p text:style-name="P89"><text:span text:style-name="T121">Statut du document</text:span> : Indiquer PC pour qu’<text:span text:style-name="T164">il</text:span> soit publié sur le site socioeco.org</text:p>
        </text:list-item>
        <text:list-item>
          <text:p text:style-name="P89">Cliquer sur ++ et choisir l’<text:span text:style-name="T121">axe thématique</text:span> qui correspond le mieux</text:p>
        </text:list-item>
        <text:list-item>
          <text:p text:style-name="P243"><text:span text:style-name="T67">Cliquer sur ++ et choisir le </text:span><text:span text:style-name="T96">dossier</text:span><text:span text:style-name="T67"> qui correspond le mieux. Pour vous familiariser avec les dossiers, aller sur socioeco.org et lire les résumés des dossiers. Un dossier correspond à un sous-classement par rapport à un axe thématique. Par exemple, dans « </text:span>D’autres formes d’entreprendre, de produire, de consommer », <text:span text:style-name="T120">le dossier « Du commerce équitable aux filières durables » permet de rassembler toute la documentation sur le commerce équitable.</text:span></text:p>
        </text:list-item>
        <text:list-item>
          <text:p text:style-name="P95">Indiquer l<text:span text:style-name="T121">e titre : </text:span><text:span text:style-name="T170">Nom complet de la législation, date de parution si possible au Journal Officiel</text:span></text:p>
        </text:list-item>
        <text:list-item>
          <text:p text:style-name="P95"><text:span text:style-name="T122">S</text:span><text:span text:style-name="T121">ous-titre : </text:span><text:span text:style-name="T170">nom complet du pays</text:span></text:p>
        </text:list-item>
        <text:list-item>
          <text:p text:style-name="P185">Date d<text:span text:style-name="T182">u document</text:span></text:p>
        </text:list-item>
        <text:list-item>
          <text:p text:style-name="P96"><text:span text:style-name="T122">L</text:span><text:span text:style-name="T121">angue </text:span><text:span text:style-name="T123">d</text:span><text:span text:style-name="T124">u document</text:span><text:span text:style-name="T123"> : </text:span><text:s/>La langue indique sur quelle page sera publié <text:span text:style-name="T155">le document</text:span> (Français, pages en français)</text:p>
        </text:list-item>
        <text:list-item>
          <text:p text:style-name="P122"><text:span text:style-name="T121">Type de législation</text:span> : </text:p>
          <text:p text:style-name="P122">FW - Loi-cadre, en général cela est indiqué <text:span text:style-name="T207">sur le document</text:span>, doit concerner l’ESS dans son ensemble</text:p>
          <text:p text:style-name="P122">OT – Autres lois : concernent une partie de l’ESS, les associations par exemple</text:p>
        </text:list-item>
        <text:list-item>
          <text:p text:style-name="P123"><text:span text:style-name="T121">Portée de la législation</text:span> : </text:p>
        </text:list-item>
        <text:list-item>
          <text:p text:style-name="P120"><text:span text:style-name="T121">Organismes</text:span> : rarement utilisé</text:p>
        </text:list-item>
        <text:list-item>
          <text:p text:style-name="P123"><text:span text:style-name="T121">Complément avant auteurs, auteurs, complément après auteurs</text:span> : rarement utilisé</text:p>
        </text:list-item>
        <text:list-item>
          <text:p text:style-name="P155"><text:span text:style-name="T129">C</text:span>olloques, <text:span text:style-name="T171">Cursus, </text:span>Bibliographies <text:span text:style-name="T2">: Permet d’indiquer si l</text:span><text:span text:style-name="T27">a </text:span><text:span text:style-name="T38">législation </text:span><text:span text:style-name="T2">est partie intégrante d’un colloque, </text:span><text:span text:style-name="T32">un cursus</text:span><text:span text:style-name="T2"> </text:span><text:span text:style-name="T12">ou </text:span><text:span text:style-name="T2">d’une bibliographie (Voir ces notions plus loin).</text:span></text:p>
        </text:list-item>
        <text:list-item>
          <text:p text:style-name="P160">Géolocalisation <text:span text:style-name="T2">: </text:span><text:span text:style-name="T5">Sous l’onglet géolocalisation, dans « adresse de géocodage », mettre le nom de la </text:span><text:span text:style-name="T35">capitale du pa</text:span><text:span text:style-name="T38">y</text:span><text:span text:style-name="T35">s, s’il s’agit d’une loi nationale ou de la ville principale s’il s’agit d’une loi provinciale, Québec par exemple.</text:span><text:span text:style-name="T5"> Puis cliquer sur le cercle plein vert ‘positionnement via une carte’. Vous accèderez ainsi au positionnement de votre </text:span><text:span text:style-name="T35">législation</text:span><text:span text:style-name="T5"> via Open Street map. </text:span><text:span text:style-name="T6">Cela permettra l’affichage d</text:span><text:span text:style-name="T2">e la</text:span><text:span text:style-name="T6"> </text:span><text:span text:style-name="T133">cartographie </text:span><text:span text:style-name="T132">des </text:span><text:span text:style-name="T135">politiques publiques</text:span><text:span text:style-name="T2">, qui inclut les </text:span><text:span text:style-name="T35">législations ainsi</text:span><text:span text:style-name="T2"> géolocalisées</text:span><text:span text:style-name="T6">.</text:span></text:p>
        </text:list-item>
        <text:list-item>
          <text:p text:style-name="P244"><text:span text:style-name="T94">Mots-clés </text:span><text:span text:style-name="T95">thématiques</text:span><text:span text:style-name="T57"> : La liste des mots-clés déjà inclus dans socioeco.org <text:s/>(plus de 200) se trouve au milieu de la page d’accueil de socioeco.org, dans l’onglet “autres entrées” “Par mots-clés” : </text:span><text:a xlink:type="simple" xlink:href="http://www.socioeco.org/bdf_thesaurus-thema_fr.html" text:style-name="Internet_20_link" text:visited-style-name="Visited_20_Internet_20_Link"><text:span text:style-name="T58">http://www.socioeco.org/bdf_thesaurus-thema_fr.html</text:span></text:a><text:span text:style-name="T57">. </text:span><text:span text:style-name="T84">Ils sont classés p</text:span><text:span text:style-name="T57">ar ordre alphabétique. </text:span></text:p>
          <text:p text:style-name="P84">Pour indiquer le mot-clé,cliquez sur le ++ à droite. Soit vous le connaissez, indiquez-le dans la recherche, soit vous <text:span text:style-name="T165">ne</text:span> l’avez pas et vous pouvez le(s) trouver, en cliquant sur le symbole “recherche” en haut à droite, vous verrez s’afficher un menu déroulant de tous les mots-clés déjà présents dans la base. </text:p>
          <text:p text:style-name="P244"><text:span text:style-name="T58">Pour séparer les mots-clés, mettre un ; </text:span><text:span text:style-name="T60">(point-virgule)</text:span><text:span text:style-name="T58">.</text:span></text:p>
        </text:list-item>
        <text:list-item>
          <text:p text:style-name="P225"><text:span text:style-name="T102">M</text:span><text:span text:style-name="T101">ots-clés géographiq</text:span><text:span text:style-name="T103">u</text:span><text:span text:style-name="T101">es : </text:span><text:span text:style-name="T61">Même principe que pour les mots-clés thématiques. E</text:span><text:span text:style-name="T56">n cliquant sur le ++, vous aurez accès à l’ensemble des propositions déjà dans la base. Toujours indiquer d’abord le continent, ensuite le ou les pays. Par exemple : Afrique ; Togo ;</text:span></text:p>
          <text:p text:style-name="P104">Si un pays n’est pas encore répertorié dans le base, aller à </text:p>
          <text:p text:style-name="P225"><text:span text:style-name="T59">« </text:span><text:span text:style-name="T60">Liste des collections »  en haut à gauche</text:span></text:p>
          <text:p text:style-name="P255">Dans « Thésaurus », cliquer sur « Mots-clés géographiques ». Vérifier dans la liste des <text:s text:c="17"/>mots-clés si votre pays n’y est pas. </text:p>
          <text:p text:style-name="P231"><text:span text:style-name="T62">C</text:span><text:span text:style-name="T56">liquer sous « Commandes » sur « nouveau mot-clé ». </text:span><text:span text:style-name="T63">Indiquer les traductions du nom du pays dans au moins les 5 langues princ</text:span><text:span text:style-name="T64">i</text:span><text:span text:style-name="T63">pales du site, « Valider », puis rattach</text:span><text:span text:style-name="T72">er </text:span><text:span text:style-name="T63">le pays à un des continents, en indiquant son numéro de code (que vous trouverez dans la liste à gauche ; </text:span><text:span text:style-name="T65">Numéro du parent</text:span><text:span text:style-name="T63">). </text:span><text:span text:style-name="T65">Par exemple, l’Afrique, c’est 1. Puis cliquer sur « modifier le parent » pour valider. Cette opération est très importante, elle permet, à l’affichage sur socioeco.org, </text:span><text:soft-page-break/><text:span text:style-name="T65">de raccrocher un pays à un continent ou une région comme le Moyen-Orient que l’on a créé pour des raisons de facilité).</text:span></text:p>
          <text:p text:style-name="P109"/>
          <text:p text:style-name="P165"><text:span text:style-name="T7">P</text:span><text:span text:style-name="T6">our que ce nouveau pays apparaisse dans la liste des propositions des mots-</text:span><text:span text:style-name="T25">clés </text:span><text:span text:style-name="T6">géographiq</text:span><text:span text:style-name="T25">u</text:span><text:span text:style-name="T6">es, vous devez d’abord « valider » la fiche sur laquelle vous travaillez (</text:span><text:span text:style-name="T25">ici document</text:span><text:span text:style-name="T6">), puis la « modifier » en y entrant à nouveau.</text:span></text:p>
        </text:list-item>
        <text:list-item>
          <text:p text:style-name="P175">Documents associés<text:span text:style-name="T2"> : Permet d’ajouter le pdf </text:span><text:span text:style-name="T25">du document</text:span><text:span text:style-name="T2">. Le format doit toujours être en pdf. Si vous avez un document word (ou LibreOffice), le convertir d’abord au format pdf avant de le téléverser. Vous pouvez soit parcourir votre ordinateur, soit indiquer une url du document si le site n’est pas protégé. Pour rajouter un deuxième document, cliquer sur le ++</text:span></text:p>
        </text:list-item>
        <text:list-item>
          <text:p text:style-name="P178"><text:span text:style-name="T131">Traductions de la fiche</text:span><text:span text:style-name="T6"> : Il arrive assez rarement que le document ait une ou plusieurs traductions. Une fois validée votre première langue, dans la deuxième (l’espagnol par exemple), aller chercher (++) la première langue (le français, par exemple) en indiquant des mots du titre. A l’affichage sur le site socioeco.org, sous le titre du document, il sera indiqué qu’il a plusieurs traductions.</text:span></text:p>
        </text:list-item>
        <text:list-item>
          <text:p text:style-name="P189"><text:span text:style-name="T131">I</text:span>mages insérée<text:span text:style-name="T183">s</text:span><text:span text:style-name="T2"> : rarement utilisé</text:span></text:p>
        </text:list-item>
        <text:list-item>
          <text:p text:style-name="P182">Sources :<text:span text:style-name="T2"> Etre très précis avec les sources, souvent l’url où vous avez trouvé l</text:span><text:span text:style-name="T33">a législation</text:span><text:span text:style-name="T2">.</text:span></text:p>
        </text:list-item>
        <text:list-item>
          <text:p text:style-name="P200"><text:span text:style-name="T121">Résumé</text:span><text:span text:style-name="T2"> : </text:span><text:span text:style-name="T173">Difficile, parfois le résumé de la loi se trouve dans un article de journal ou une analyse.</text:span></text:p>
        </text:list-item>
        <text:list-item>
          <text:p text:style-name="P132"><text:span text:style-name="T131">Document extérieur</text:span><text:span text:style-name="T6"> : Si vous n’avez pas le pdf du document, indiquer seuleme</text:span><text:span text:style-name="T26">n</text:span><text:span text:style-name="T6">t l’url où vous l’avez trouvé. <text:s/></text:span></text:p>
        </text:list-item>
        <text:list-item>
          <text:p text:style-name="P135">Renvois à d’autres fiches <text:span text:style-name="T2">: Même principe que pour la traduction, renvoie à des fiches qui ont le même thème et que vous souhaitez associer dans l’esprit de l’internaute. </text:span><text:span text:style-name="T50">Indiquer de la façon suivante : document/n°du document ; ou vidéo/n°de la vidéo ; ou publication/n°de la publication ;</text:span></text:p>
        </text:list-item>
        <text:list-item>
          <text:p text:style-name="P128"><text:span text:style-name="T169">Valider.</text:span><text:span text:style-name="T28"> La fiche </text:span><text:span text:style-name="T34">Législation</text:span><text:span text:style-name="T28"> obtient ainsi un numéro de fiche et est enregistrée dans la BDF.</text:span></text:p>
        </text:list-item>
      </text:list>
      <text:p text:style-name="Standard"/>
      <text:p text:style-name="Standard"/>
      <text:h text:style-name="Heading_20_2" text:outline-level="2"><text:bookmark-start text:name="__RefHeading___Toc3280_2946157602"/>G. Nouvel outil<text:bookmark-end text:name="__RefHeading___Toc3280_2946157602"/></text:h>
      <text:p text:style-name="P19">Outil signifie outil pédagogique dans la BDF. L’idée est de répertorier les manuels, cahiers pédagogiques, les guides et les jeux relatifs à l’ESS. Ils sont affichés séparément dans la page de résultats du moteur de recherche. Par exemple, si vous mettez « commerce », vous trouverez les outils pédagogiques concernant le commerce équitable dans les résultats. De plus, ces outils sont répertoriés sur la carte des outils pédagogiques.</text:p>
      <text:p text:style-name="P19"/>
      <text:list xml:id="list135723012099305" text:continue-numbering="true" text:style-name="L3">
        <text:list-item>
          <text:p text:style-name="P90"><text:span text:style-name="T121">Statut du document</text:span> : Indiquer PC pour qu’<text:span text:style-name="T164">il</text:span> soit publié sur le site socioeco.org</text:p>
        </text:list-item>
        <text:list-item>
          <text:p text:style-name="P90">Cliquer sur ++ et choisir l’<text:span text:style-name="T121">axe thématique</text:span> qui correspond le mieux</text:p>
        </text:list-item>
        <text:list-item>
          <text:p text:style-name="P245"><text:span text:style-name="T67">Cliquer sur ++ et choisir le </text:span><text:span text:style-name="T96">dossier</text:span><text:span text:style-name="T67"> </text:span><text:span text:style-name="T74">37 (Outils pédagogiques), plus celui qui correspond le</text:span><text:span text:style-name="T67"> mieux. Pour vous familiariser avec les dossiers, aller sur socioeco.org et lire les résumés des dossiers. Un dossier correspond à un sous-classement par rapport à un axe thématique. Par exemple, dans « </text:span>D’autres formes d’entreprendre, de produire, de consommer », <text:span text:style-name="T120">le dossier « Du commerce équitable aux filières durables » permet de rassembler toute la documentation sur le commerce équitable.</text:span></text:p>
        </text:list-item>
        <text:list-item>
          <text:p text:style-name="P97">Indiquer l<text:span text:style-name="T121">e titre : </text:span><text:span text:style-name="T184">Si c’est un jeu, mettre « Jeu : titre ».</text:span></text:p>
        </text:list-item>
        <text:list-item>
          <text:p text:style-name="P97"><text:span text:style-name="T122">S</text:span><text:span text:style-name="T121">ous-titre : </text:span><text:span text:style-name="T184">s’il y en a</text:span></text:p>
        </text:list-item>
        <text:list-item>
          <text:p text:style-name="P186">Date d<text:span text:style-name="T182">u document</text:span></text:p>
        </text:list-item>
        <text:list-item>
          <text:p text:style-name="P138"><text:span text:style-name="T122">L</text:span><text:span text:style-name="T121">angue </text:span><text:span text:style-name="T123">d</text:span><text:span text:style-name="T124">u document</text:span><text:span text:style-name="T123"> : </text:span><text:s/>La langue indique sur quelle page sera publié <text:span text:style-name="T155">le document</text:span> (Français, pages en français)</text:p>
        </text:list-item>
        <text:list-item>
          <text:p text:style-name="P144"><text:span text:style-name="T129">O</text:span>rganisme origine du document <text:span text:style-name="T2">: Certains organismes ont été introduit dans la base parce qu’ils sont producteurs de documents, des réseaux, le RIPESS ou le REAS, par exemple ou des groupes de recherches, le RIUESS par exemple. Si l’on relie un </text:span><text:span text:style-name="T12">document</text:span><text:span text:style-name="T2"> à un </text:span><text:soft-page-break/><text:span text:style-name="T2">organisme, dans les résultats du moteur de recherche, on pe</text:span><text:span text:style-name="T12">u</text:span><text:span text:style-name="T2">t cliquer sur la sous-section « organisme » et trouver tous les documents produits par cet organisme. Si vous ne trouvez pas l’organisme dans la liste et vous pensez que ce serait important de le créer, vous pouvez cliquer sur le bouton vert « Dupliquer la session » (sous la croix rouge en haut à droite) et créer la fiche correspondante, </text:span><text:span text:style-name="T4">(Voir </text:span><text:span text:style-name="T130">« Nouvel organisme »),</text:span><text:span text:style-name="T2"> valider, puis compléter votre champs </text:span><text:span text:style-name="T12">dans la fiche où vous étiez en tra</text:span><text:span text:style-name="T24">i</text:span><text:span text:style-name="T12">n de travailler</text:span><text:span text:style-name="T2">.</text:span></text:p>
        </text:list-item>
        <text:list-item>
          <text:p text:style-name="P147">Complément avant auteurs <text:span text:style-name="T2">: Permet d’indiquer par exemple, « édité par ». Cette petite phrase sera affichée avant le nom de l’auteur sur la fiche d</text:span><text:span text:style-name="T24">u document </text:span><text:span text:style-name="T2">dans socioeco.org</text:span></text:p>
        </text:list-item>
        <text:list-item>
          <text:p text:style-name="P151">Auteurs<text:span text:style-name="T2"> : Cliquer sur ++ et indiquer le nom de l’auteur dans la recherche. </text:span><text:span text:style-name="T11">Si vous ne trouvez pas l’</text:span><text:span text:style-name="T2">auteur </text:span><text:span text:style-name="T11">dans la liste </text:span><text:span text:style-name="T2">et que vous deviez le créer</text:span><text:span text:style-name="T11">, vous pouvez cliquer sur le bouton vert « Dupliquer la session » (sous la croix rouge en haut à droite) et créer la fiche correspondante, </text:span><text:span text:style-name="T4">(Voir </text:span><text:span text:style-name="T130">« I.Nouvel </text:span>auteur<text:span text:style-name="T130"> »),</text:span><text:span text:style-name="T4"> valider, puis compléter votre champs.</text:span></text:p>
        </text:list-item>
        <text:list-item>
          <text:p text:style-name="P147"><text:span text:style-name="T38">Complément après auteurs : Permet d’indiquer un complément, si nécessaire. Cette petite phrase sera affichée après le nom de l’auteur sur la fiche d</text:span><text:span text:style-name="T24">u document</text:span><text:span text:style-name="T38"> dans socioeco.org</text:span></text:p>
        </text:list-item>
        <text:list-item>
          <text:p text:style-name="P148"><text:span text:style-name="T129">Colloques, Cursus, Bibliographies </text:span><text:span text:style-name="T39">: Permet d’indiquer si l</text:span><text:span text:style-name="T12">e document</text:span><text:span text:style-name="T39"> est partie intégrante d’un colloque, </text:span><text:span text:style-name="T12">d’un cursus ou </text:span><text:span text:style-name="T39">d’une bibliographie (Voir ces notions plus loin).</text:span></text:p>
        </text:list-item>
        <text:list-item>
          <text:p text:style-name="P161">Géolocalisation <text:span text:style-name="T2">: </text:span><text:span text:style-name="T5">Sous l’onglet géolocalisation, dans « adresse de géocodage », mettre le nom de la ville, par exemple, </text:span><text:span text:style-name="T2">celle où se situe l’</text:span><text:span text:style-name="T36">outil</text:span><text:span text:style-name="T24"> </text:span><text:span text:style-name="T5">. Puis cliquer sur le cercle plein vert ‘positionnement via une carte’. Vous accèderez ainsi au positionnement de votre </text:span><text:span text:style-name="T36">outil</text:span><text:span text:style-name="T5"> via Open Street map. </text:span><text:span text:style-name="T6">Cela permettra l’affichage d</text:span><text:span text:style-name="T2">e la</text:span><text:span text:style-name="T6"> </text:span><text:span text:style-name="T133">cartographie </text:span><text:span text:style-name="T132">des </text:span><text:span text:style-name="T136">outils pédagogiques</text:span><text:span text:style-name="T6">.</text:span></text:p>
        </text:list-item>
        <text:list-item>
          <text:p text:style-name="P245"><text:span text:style-name="T94">Mots-clés </text:span><text:span text:style-name="T95">thématiques</text:span><text:span text:style-name="T57"> : La liste des mots-clés déjà inclus dans socioeco.org <text:s/>(plus de 200) se trouve au milieu de la page d’accueil de socioeco.org, dans l’onglet “autres entrées” “Par mots-clés” : </text:span><text:a xlink:type="simple" xlink:href="http://www.socioeco.org/bdf_thesaurus-thema_fr.html" text:style-name="Internet_20_link" text:visited-style-name="Visited_20_Internet_20_Link"><text:span text:style-name="T58">http://www.socioeco.org/bdf_thesaurus-thema_fr.html</text:span></text:a><text:span text:style-name="T57">. Par ordre alphabétique. </text:span></text:p>
          <text:p text:style-name="P85">Pour indiquer le mot-clé,cliquez sur le ++ à droite. Soit vous le connaissez, indiquez-le dans la recherche, soit vous <text:span text:style-name="T165">ne</text:span> l’avez pas et vous pouvez le(s) trouver, en cliquant sur le symbole “recherche” en haut à droite, vous verrez s’afficher un menu déroulant de tous les mots-clés déjà présents dans la base. </text:p>
          <text:p text:style-name="P245"><text:span text:style-name="T58">Pour séparer les mots-clés, mettre un ; </text:span><text:span text:style-name="T60">(point-virgule)</text:span><text:span text:style-name="T58">.</text:span></text:p>
        </text:list-item>
        <text:list-item>
          <text:p text:style-name="P226"><text:span text:style-name="T102">M</text:span><text:span text:style-name="T101">ots-clés géographiq</text:span><text:span text:style-name="T103">u</text:span><text:span text:style-name="T101">es : </text:span><text:span text:style-name="T61">Même principe que pour les mots-clés thématiques. E</text:span><text:span text:style-name="T56">n cliquant sur le ++, vous aurez accès à l’ensemble des propositions déjà dans la base. Toujours indiquer d’abord le continent, ensuite le ou les pays. Par exemple : Afrique ; Togo ;</text:span></text:p>
          <text:p text:style-name="P105"/>
          <text:p text:style-name="P105">Si un pays n’est pas encore répertorié dans le base, aller à </text:p>
          <text:p text:style-name="P226"><text:span text:style-name="T59">« </text:span><text:span text:style-name="T60">Liste des collections »  en haut à gauche</text:span></text:p>
          <text:p text:style-name="P256">Dans « Thésaurus », cliquer sur « Mots-clés géographiques ». Vérifier dans la liste des <text:s text:c="17"/>mots-clés si votre pays n’y est pas. </text:p>
          <text:p text:style-name="P232"><text:span text:style-name="T62">C</text:span><text:span text:style-name="T56">liquer sous « Commandes » sur « nouveau mot-clé ». </text:span><text:span text:style-name="T63">Indiquer les traductions du nom du pays dans au moins les 5 langues princ</text:span><text:span text:style-name="T64">i</text:span><text:span text:style-name="T63">pales du site, « Valider », puis rattach</text:span><text:span text:style-name="T72">er </text:span><text:span text:style-name="T63">le pays à un des continents, en indiquant son numéro de code (que vous trouverez dans la liste à gauche ; </text:span><text:span text:style-name="T65">Numéro du parent</text:span><text:span text:style-name="T63">). </text:span><text:span text:style-name="T65">Par exemple, l’Afrique, c’est 1. Puis cliquer sur « modifier le parent » pour valider. Cette opération est très importante, elle permet, à l’affichage sur socioeco.org, de raccrocher un pays à un continent ou une région comme le Moyen-Orient </text:span><text:span text:style-name="T79">(</text:span><text:span text:style-name="T65">que l’on a créé pour des raisons de facilité).</text:span></text:p>
          <text:p text:style-name="P110"/>
          <text:p text:style-name="P166"><text:span text:style-name="T7">P</text:span><text:span text:style-name="T6">our que ce nouveau pays apparaisse dans la liste des propositions des mots-</text:span><text:span text:style-name="T25">clés </text:span><text:span text:style-name="T6">géographiq</text:span><text:span text:style-name="T25">u</text:span><text:span text:style-name="T6">es, vous devez d’abord « valider » la fiche sur laquelle vous travaillez (</text:span><text:span text:style-name="T25">ici document</text:span><text:span text:style-name="T6">), puis la « modifier » en y entrant à nouveau.</text:span></text:p>
        </text:list-item>
        <text:list-item>
          <text:p text:style-name="P198"><text:span text:style-name="T177">P</text:span><text:span text:style-name="T176">ortée</text:span><text:span text:style-name="T172"> :</text:span><text:span text:style-name="T2"> </text:span><text:span text:style-name="T174">rarement utilisé</text:span></text:p>
        </text:list-item>
        <text:list-item>
          <text:p text:style-name="P199"><text:span text:style-name="T176">Type d’outil</text:span><text:span text:style-name="T172"> : </text:span></text:p>
          <text:p text:style-name="P139">FOR -éducation formelle (de l’école à l’université)</text:p>
          <text:p text:style-name="P139">INF – éducation informelle (éducation populaire)</text:p>
          <text:p text:style-name="P139">NOF  -éducation non formelle (issu d’une ong par exemple)</text:p>
        </text:list-item>
        <text:list-item>
          <text:p text:style-name="P176"><text:soft-page-break/>Documents associés<text:span text:style-name="T2"> : Permet d’ajouter le pdf </text:span><text:span text:style-name="T25">du document</text:span><text:span text:style-name="T2">. Le format doit toujours être en pdf. Si vous avez un document word (ou LibreOffice), le convertir d’abord au format pdf avant de le téléverser. Vous pouvez soit parcourir votre ordinateur, soit indiquer une url du document si le site n’est pas protégé. Pour rajouter un deuxième document, cliquer sur le ++</text:span></text:p>
        </text:list-item>
        <text:list-item>
          <text:p text:style-name="P179"><text:span text:style-name="T131">Traductions de la fiche</text:span><text:span text:style-name="T6"> : Il arrive assez rarement que le document ait une ou plusieurs traductions. Une fois validée votre première langue, dans la deuxième (l’espagnol par exemple), aller chercher (++) la première langue (le français, par exemple) en indiquant des mots du titre. A l’affichage sur le site socioeco.org, sous le titre du document, il sera indiqué qu’il a plusieurs traductions.</text:span></text:p>
        </text:list-item>
        <text:list-item>
          <text:p text:style-name="P190"><text:span text:style-name="T131">I</text:span>mages insérée<text:span text:style-name="T183">s</text:span><text:span text:style-name="T2"> : rarement utilisé</text:span></text:p>
        </text:list-item>
        <text:list-item>
          <text:p text:style-name="P183">Sources :<text:span text:style-name="T2"> Etre très précis avec les sources, souvent l’url où vous avez trouvé l</text:span><text:span text:style-name="T33">’</text:span><text:span text:style-name="T37">outil</text:span><text:span text:style-name="T2">.</text:span></text:p>
        </text:list-item>
        <text:list-item>
          <text:p text:style-name="P201"><text:span text:style-name="T121">Résumé</text:span><text:span text:style-name="T2"> : </text:span></text:p>
        </text:list-item>
        <text:list-item>
          <text:p text:style-name="P133"><text:span text:style-name="T131">Document extérieur</text:span><text:span text:style-name="T6"> : Si vous n’avez pas le pdf du document, indiquer seuleme</text:span><text:span text:style-name="T26">n</text:span><text:span text:style-name="T6">t l’url où vous l’avez trouvé. <text:s/></text:span></text:p>
        </text:list-item>
        <text:list-item>
          <text:p text:style-name="P136">Renvois à d’autres fiches <text:span text:style-name="T2">: Même principe que pour la traduction, renvoie à des fiches qui ont le même thème et que vous souhaitez associer dans l’esprit de l’internaute. </text:span><text:span text:style-name="T50">Indiquer de la façon suivante : document/n°du document ; ou vidéo/n°de la vidéo ; ou publication/n°de la publication ;</text:span></text:p>
        </text:list-item>
        <text:list-item>
          <text:p text:style-name="P129"><text:span text:style-name="T169">Valider</text:span><text:span text:style-name="T28">. La fiche </text:span><text:span text:style-name="T37">Outil</text:span><text:span text:style-name="T28"> obtient ainsi un numéro de fiche et est enregistrée dans la BDF.</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Heading_20_2" text:outline-level="2"><text:bookmark-start text:name="__RefHeading___Toc3282_2946157602"/>ANNUAIRE<text:bookmark-end text:name="__RefHeading___Toc3282_2946157602"/></text:h>
      <text:h text:style-name="Heading_20_2" text:outline-level="2"><text:bookmark-start text:name="__RefHeading___Toc3284_2946157602"/>H. Nouvel organisme<text:bookmark-end text:name="__RefHeading___Toc3284_2946157602"/></text:h>
      <text:p text:style-name="Standard"/>
      <text:list xml:id="list461336606" text:style-name="L4">
        <text:list-item>
          <text:p text:style-name="P247"><text:span text:style-name="T121">Développé organisme</text:span> : Nom complet de l’organisme</text:p>
        </text:list-item>
        <text:list-item>
          <text:p text:style-name="P237">Logo <text:span text:style-name="T2">: </text:span><text:span text:style-name="T76">Le logo d’un organisme est le logo qui s’affichera </text:span><text:span text:style-name="T77">sur la fiche de l’organisme en haut à droite ou </text:span><text:span text:style-name="T76">quand l’organisme sera mentionné dans une fiche document, par exemple. </text:span><text:span text:style-name="T78">Il doit être inséré sous format gif ou png.</text:span></text:p>
          <text:p text:style-name="P202"><text:soft-page-break/></text:p>
          <text:p text:style-name="P246"><text:span text:style-name="T105">Par exemple, le document : </text:span><text:a xlink:type="simple" xlink:href="http://www.socioeco.org/bdf_fiche-document-4918_fr.html" text:style-name="Internet_20_link" text:visited-style-name="Visited_20_Internet_20_Link">De la economía social y solidaria a la solidaridad económica. Transiciones hacia un conocimiento cooperativo</text:a><text:span text:style-name="T54"> </text:span><text:span text:style-name="T116">contient en bas à droite le logo de l’UCC sous “Origine du document”.</text:span></text:p>
        </text:list-item>
        <text:list-item>
          <text:p text:style-name="P207"><text:span text:style-name="T125">Type d’organisme</text:span><text:span text:style-name="T187">; si votre organisme n’appartient pas à un des types mentionnés, cliquez sur le premier bouton radio.</text:span></text:p>
        </text:list-item>
        <text:list-item>
          <text:p text:style-name="P208"><text:span text:style-name="T121">Fait partie des réseaux </text:span>: Pour rechercher le réseau dont fait partie votre organisme, cliquez sur le ++ à droite. Soit vous avez le nom du réseau, indiquez-le dans la recherche, soit vous <text:span text:style-name="T236">ne</text:span> l’avez pas, et en cliquant sur le symbole “recherche” en haut à droite, vous verrez s’afficher un menu déroulant de tous les réseaux déjà présents dans la base. Si le réseau que vous cherchez en s’y trouve pas, <text:span text:style-name="T186">il va falloir le créer. </text:span></text:p>
          <text:p text:style-name="P210"><text:span text:style-name="T138">Un réseau est un organisme auquel sont rattachés directement d’autres organismes</text:span> (par exemple, le RIPESS Europe auquel est rattaché entre autres le MES Occitanie). Il faut donc créer une fiche organisme pour ce nouveau réseau. </text:p>
          <text:p text:style-name="P212">Pour ce faire, doublez votre session en cliquant sur le bouton vert (en haut à droite sous la croix rouge). Créer un nouvel organisme.</text:p>
          <text:p text:style-name="P210">Admettons que ce soit le RUESS et que son numéro de fiche une fois validé, soit le 1236.</text:p>
          <text:p text:style-name="P208"/>
          <text:p text:style-name="P213">Allez dans le corpus « Réseaux », cliquer sur « nouvelle fiche ».</text:p>
          <text:p text:style-name="P216">S’ouvre une fenêtre « Nouveau réseau ». Cherchez dans le menu déroulant le nom de l’organisme déjà créé <text:span text:style-name="T200">(petite flèche à l’extrême droite)</text:span>. <text:span text:style-name="T199">Cliquer sur « Créer une fiche rattachée ». Par exemple, sur l’organisme 1236 (RUESS). Indiquez les numéros de fiches des organismes qui font partie de ce réseau (On pourrait imaginer dans ce cas-ci, une université argentine déjà dans la BDF). Valider. Le réseau RUESS vient d’être créé.</text:span></text:p>
          <text:p text:style-name="P218">Revenir sur votre fiche organisme initiale et indiquer le numéro de réseau.</text:p>
        </text:list-item>
        <text:list-item>
          <text:p text:style-name="P214"><text:span text:style-name="T121">Portée de l’organisme </text:span>: cette section sert principalement pour les organismes qui font partie de réseaux qui ont des cartes spécifiques, par e<text:span text:style-name="T196">xemple le Ripess Europe (</text:span><text:span text:style-name="T143">Cartes réseaux</text:span><text:span text:style-name="T196">).</text:span></text:p>
        </text:list-item>
        <text:list-item>
          <text:p text:style-name="P246"><text:span text:style-name="T99">Mots- </text:span><text:span text:style-name="T100">thématiques</text:span><text:span text:style-name="T117"> : La liste des mots-clés déjà inclus dans socioeco.org <text:s/>(plus de 200) se trouve au milieu de la page d’accueil de socioeco.org, dans l’onglet “autres entrées” “Par mots-clés” : </text:span><text:a xlink:type="simple" xlink:href="http://www.socioeco.org/bdf_thesaurus-thema_fr.html" text:style-name="Internet_20_link" text:visited-style-name="Visited_20_Internet_20_Link"><text:span text:style-name="T54">http://www.socioeco.org/bdf_thesaurus-thema_fr.html</text:span></text:a><text:span text:style-name="T117">. </text:span><text:span text:style-name="T119">Ils sont classés p</text:span><text:span text:style-name="T117">ar ordre alphabétique. </text:span></text:p>
          <text:p text:style-name="P207"/>
          <text:p text:style-name="P219">Pour indiquer le mot-clé,cliquez sur le ++ à droite. Soit vous le connaissez, indiquez-le dans la recherche, soit vous en le l’avez pas et vous pouvez le(s) trouver, en cliquant sur le symbole “recherche” en haut à droite, vous verrez s’afficher un menu déroulant de tous les mots-clés déjà présents dans la base. </text:p>
          <text:p text:style-name="P219"><text:span text:style-name="T188">Pour séparer le</text:span><text:span text:style-name="T41">s mots-clés, mettre un ; </text:span><text:span text:style-name="T42">(point-virgule)</text:span></text:p>
        </text:list-item>
        <text:list-item>
          <text:p text:style-name="P192"><text:span text:style-name="T198">L</text:span><text:span text:style-name="T197">angue de travail</text:span></text:p>
        </text:list-item>
        <text:list-item>
          <text:p text:style-name="P203"><text:span text:style-name="T189">Icône  </text:span><text:span text:style-name="T190">16 pixels</text:span>: <text:span text:style-name="T191">c’est le logo de l’organisme, il sera indiqué sur la cartographie pour accompagner les informations de présentation. Il est mis automatiquement par le développeur à partir du logo que vous avez téléversé précédemment.</text:span></text:p>
        </text:list-item>
        <text:list-item>
          <text:p text:style-name="P203"><text:span text:style-name="T121">Géolocalisation</text:span> : <text:s/>Sous l’onglet géolocalisation, dans « adresse de géocodage », mettre le nom de la ville, par exemple, du siège de l’organisme. Puis cliquer sur le cercle plein vert ‘positionnement via une carte’. Vous accèderez ainsi au positionnement de votre organisme via Open Street map. <text:span text:style-name="T131">Cela permettra l’affichage d’une petite cartographie de </text:span>votre organisme <text:span text:style-name="T131">sur la fiche de </text:span><text:s/>socioeco.org, <text:span text:style-name="T131">dans la colonne de droite.</text:span></text:p>
        </text:list-item>
        <text:list-item>
          <text:p text:style-name="P191">Année de démarrage</text:p>
        </text:list-item>
        <text:list-item>
          <text:p text:style-name="P191">Courriel</text:p>
        </text:list-item>
        <text:list-item>
          <text:p text:style-name="P204"><text:span text:style-name="T126">Sous-titre </text:span><text:span text:style-name="T192">: Les quelques phrases que vous mettrez dans le sous-titre s’afficheront sur la cartographie, sous la forme d’une petite fiche de présentation de l’organisme. Si vous souhaitez que cela apparaisse dans les autres langues de socioeco.org, veuillez remplir les sous-titres par langue.</text:span></text:p>
        </text:list-item>
        <text:list-item>
          <text:p text:style-name="P203"><text:soft-page-break/><text:span text:style-name="T168">I</text:span><text:span text:style-name="T127">mages insérées</text:span><text:span text:style-name="T168"> : Vous pouvez souhaiter illustrer votre présentation de l’organisme d’une image de réunion par exemple ou d’initiative. <text:s/>Cliquez sur le ++ à droite et insérer votre image, elle doit être sous format png ou gif. Vous pouvez télécharger plusieurs images de la même façon.</text:span></text:p>
          <text:p text:style-name="P205">Validez la fiche au complet. Entrez à nouveau dans la fiche grâce à l’onglet « Modifier la fiche ». Un numéro apparaîtra sous la ou les image<text:span text:style-name="T208">s</text:span> sous la forme « image/n° », par exemple « image/179 »</text:p>
        </text:list-item>
        <text:list-item>
          <text:p text:style-name="P206"><text:span text:style-name="T121">Description</text:span> : Le texte placé dans description s’affichera <text:s/>dans la langue indiquée sur la fiche de l’organisme <text:span text:style-name="T193">sur socioeco.org</text:span>. <text:span text:style-name="T158">Si vous souhaitez que cela apparaisse dans les autres langues de socioeco.org, veuillez remplir les autres descriptions par langue.</text:span></text:p>
          <text:p text:style-name="P206"/>
          <text:p text:style-name="P196">Pour insérer la ou les images que vous avez téléchargé<text:span text:style-name="T158">e(s)</text:span> plus haut dans cette description à un endroit choisi par vous, il vous faut écrire le code suivant : </text:p>
          <text:p text:style-name="P196">:::i</text:p>
          <text:p text:style-name="P196">i=image/n°</text:p>
          <text:p text:style-name="P196">::::::::::</text:p>
          <text:p text:style-name="P196"/>
          <text:p text:style-name="P197">Pour insérer un hyperlien dans la description, veuillez procéder de la façon suivante : Par exe<text:span text:style-name="T194">m</text:span>ple, dans la phrase : « Voir la fiche <text:a xlink:type="simple" xlink:href="http://www.socioeco.org/bdf_organisme-877_es.html." text:style-name="Internet_20_link" text:visited-style-name="Visited_20_Internet_20_Link"><text:span text:style-name="T195">la fiche de l’université Campus Pereira-Cartago</text:span></text:a><text:span text:style-name="T195"> </text:span>en Colombie. ».</text:p>
          <text:p text:style-name="P246"><text:span text:style-name="T112">Ecrire <text:s/>« Voir la fiche [a(</text:span><text:a xlink:type="simple" xlink:href="http://www.socioeco.org/bdf_organisme-877_es.html" text:style-name="Internet_20_link" text:visited-style-name="Visited_20_Internet_20_Link"><text:span text:style-name="T138">http://www.socioeco.org/bdf_organisme-877_es.html</text:span></text:a><text:span text:style-name="T112">.) <text:s/></text:span><text:span text:style-name="T113">la fiche de l’université Campus Per</text:span><text:span text:style-name="T114">e</text:span><text:span text:style-name="T113">ira-Cartago</text:span><text:span text:style-name="T112">] en Colombie.</text:span></text:p>
        </text:list-item>
        <text:list-item>
          <text:p text:style-name="P130"><text:span text:style-name="T169">Valider</text:span><text:span text:style-name="T28">. La fiche </text:span><text:span text:style-name="T53">Organisme </text:span><text:span text:style-name="T28">obtient ainsi un numéro de fiche et est enregistrée dans la BDF.</text:span></text:p>
          <text:p text:style-name="P248"/>
          <text:p text:style-name="P236"><text:span text:style-name="T2">Une fois la fiche validée, tous ces éléments seront visibles sur la fiche de l’organisme dans socioeco.org après un jour ou deux. </text:span><text:span text:style-name="T40">Voir, p</text:span><text:span text:style-name="T2">ar exe</text:span><text:span text:style-name="T40">mp</text:span><text:span text:style-name="T2">le, </text:span><text:span text:style-name="T49">l</text:span><text:a xlink:type="simple" xlink:href="http://www.socioeco.org/bdf_organisme-422_fr.html" text:style-name="Internet_20_link" text:visited-style-name="Visited_20_Internet_20_Link">a fiche du MES Occitanie</text:a><text:span text:style-name="T49"> en France.</text:span></text:p>
        </text:list-item>
      </text:list>
      <text:p text:style-name="P6"/>
      <text:p text:style-name="P6"/>
      <text:h text:style-name="Heading_20_2" text:outline-level="2"><text:bookmark-start text:name="__RefHeading___Toc3286_2946157602"/><text:span text:style-name="T3">I. </text:span><text:span text:style-name="T2">Nouvel Auteur</text:span><text:bookmark-end text:name="__RefHeading___Toc3286_2946157602"/></text:h>
      <text:p text:style-name="P45">Remplir les champs.</text:p>
      <text:p text:style-name="P46">La section « Par auteurs » se trouve au milieu de la page d’accueil de socioeco.org.</text:p>
      <text:h text:style-name="Heading_20_2" text:outline-level="2"><text:bookmark-start text:name="__RefHeading___Toc3288_2946157602"/><text:span text:style-name="T3">J. </text:span><text:span text:style-name="T2">Nouveau réseau</text:span><text:bookmark-end text:name="__RefHeading___Toc3288_2946157602"/></text:h>
      <text:p text:style-name="Standard"/>
      <text:list xml:id="list135722236067747" text:continue-numbering="true" text:style-name="L4">
        <text:list-header>
          <text:p text:style-name="P211"><text:span text:style-name="T138">Un réseau est un organisme auquel sont rattachés directement d’autres organismes</text:span> (par exemple, le RIPESS Europe auquel est rattaché entre autres le MES Occitanie). Il faut donc créer une fiche organisme pour ce nouveau réseau. <text:span text:style-name="T201">Voir « H. Nouvel organisme ».</text:span></text:p>
          <text:p text:style-name="P211">Admettons que ce soit le RUESS et que son numéro de fiche une fois validé, soit le 1236.</text:p>
          <text:p text:style-name="P209"/>
          <text:p text:style-name="P215">Allez dans le corpus « Réseaux », cliquer sur « nouvelle fiche ».</text:p>
          <text:p text:style-name="P217">S’ouvre une fenêtre « Nouveau réseau ». Cherchez dans le menu déroulant le nom de l’organisme déjà créé <text:span text:style-name="T200">(petite flèche à l’extrême droite)</text:span>. <text:span text:style-name="T199">Cliquer sur « Créer une fiche rattachée ». Par exemple, sur l’organisme 1236 (RUESS). Indiquez les numéros de fiches des organismes qui font partie de ce réseau (On pourrait imaginer dans ce cas-ci, une université argentine déjà dans la BDF). Valider. Le réseau RUESS vient d’être créé.</text:span></text:p>
          <text:p text:style-name="P99"/>
        </text:list-header>
      </text:list>
      <text:p text:style-name="P9"/>
      <text:h text:style-name="Heading_20_2" text:outline-level="2"><text:soft-page-break/></text:h>
      <text:p text:style-name="Text_20_body"/>
      <text:p text:style-name="Text_20_body"/>
      <text:p text:style-name="Text_20_body"/>
      <text:p text:style-name="Text_20_body"/>
      <text:p text:style-name="Text_20_body"/>
      <text:h text:style-name="Heading_20_2" text:outline-level="2"><text:soft-page-break/></text:h>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bookmark-start text:name="__RefHeading___Toc3316_2946157602"/><text:soft-page-break/>FICHES TEC<text:span text:style-name="T231">H</text:span>NIQUES<text:bookmark-end text:name="__RefHeading___Toc3316_2946157602"/></text:h>
      <text:h text:style-name="Heading_20_2" text:outline-level="2"><text:bookmark-start text:name="__RefHeading___Toc3290_2946157602"/>K. Regroupements<text:bookmark-end text:name="__RefHeading___Toc3290_2946157602"/></text:h>
      <text:p text:style-name="Text_20_body"/>
      <text:p text:style-name="P67"><text:span text:style-name="T202">Les regroupements existent déjà. A priori il n’y a pas lieu d’en créer de nouveaux. Ils correspondent au filtre « par catégorie » sur les cartographies de socioeco.org. Ce sont principalement des besoins fondamentaux. Ces « regroupements » fonctionnent par une série de mots-clés que l’on peut associer. Par exemple, le regroupement 1-100 : </text:span><text:span text:style-name="T141">s’alimenter autrement</text:span><text:span text:style-name="T202"> regroupe les mots-clés thématiques : </text:span><text:span text:style-name="T138">circuits courts et circuits économiques solidaires ; amap ; agroécologie ; souveraineté alimentaire ; coopératives de consommateurs ; épiceries solidaires.</text:span></text:p>
      <text:p text:style-name="P65">Vous pouvez rajouter des mots-clés si vous en créer de nouveaux.</text:p>
      <text:h text:style-name="P73" text:outline-level="2"><text:bookmark-start text:name="__RefHeading___Toc3292_2946157602"/>L. Regroupements ONU-ODD<text:bookmark-end text:name="__RefHeading___Toc3292_2946157602"/></text:h>
      <text:p text:style-name="P68"><text:span text:style-name="T203">Ces regroupements concernent le filtre « par catégorie » des cartographies « L’ESS pour les Objectifs de Développement Durable (ODD) » et « </text:span>Politiques de l’ESS pour les Objectifs de Développement Durable (ODD) ». <text:span text:style-name="T204">Cette fois, les mots-clés thématiques sont regroupés autour d’un objectif de DD. Par exemple, pour l’</text:span><text:span text:style-name="T138">ODD 1: Éliminer la pauvreté sous toutes ses formes et partou</text:span><text:span text:style-name="T142">t, </text:span><text:span text:style-name="T178">les mots-clés thématiques sont </text:span><text:span text:style-name="T142">insertion par l’activité économique ; lutte contre l’exclusion ; accès à l’inclusion financière ; finance éthique et solidaire ; Santé ; services à la petite enfance ; services à la personne ; Personnes en situation de handicap ; qualité de vie des personnes âgées</text:span></text:p>
      <text:p text:style-name="P257">Vous pouvez rajouter des mots-clés si vous en créer de nouveaux.</text:p>
      <text:h text:style-name="Heading_20_2" text:outline-level="2"><text:bookmark-start text:name="__RefHeading___Toc3294_2946157602"/><text:span text:style-name="T204">M. </text:span>Regroupements Réseaux <text:bookmark-end text:name="__RefHeading___Toc3294_2946157602"/></text:h>
      <text:p text:style-name="P64">Pour la carte des réseaux</text:p>
      <text:h text:style-name="Heading_20_2" text:outline-level="2"><text:bookmark-start text:name="__RefHeading___Toc3296_2946157602"/>N. Présentations de dossiers<text:bookmark-end text:name="__RefHeading___Toc3296_2946157602"/></text:h>
      <text:p text:style-name="P39">Comme vous l’avez vu, il existe une série de dossiers dans la BDF. Ces dossiers sont un sous-classement des axes thématiques. Ils permettent de trouver facilement l’information. C’est ici que sont rédigés les textes de présentation de dossiers que vous trouverez ensuite sur les pages socioeco.org.</text:p>
      <text:p text:style-name="P39">Le champs sous-titre correspond aux lignes de présentation sur la page de l’axe. Cette partie plus le reste du texte conforment la présentation complète sur la page du dossier lui-même.</text:p>
      <text:p text:style-name="P39">Pour créer un dossier :</text:p>
      <text:p text:style-name="P40">Aller dans « Liste des collections » en haut à gauche</text:p>
      <text:p text:style-name="P40">Dans Thésaurus, cliquer sur « Dossiers »</text:p>
      <text:p text:style-name="P40">Dans Dossiers (en bleu ciel), cliquer sur « Nouveau mot-clé »</text:p>
      <text:p text:style-name="P40">Une fenêtre s’ouvre à droite « Création d’un nouveau mot-clé ». En nouvel idalpha, mettre le numéro qui suit celui des dossiers existants <text:span text:style-name="T209">(</text:span>54 par exemple, pour le moment il y a 53 dossiers). <text:span text:style-name="T205">Remplir les champs dans les différentes traductions. Valider. Le nouveau dossier vient d’être créé.</text:span></text:p>
      <text:p text:style-name="P44"><text:soft-page-break/>Aller dans « Présentation de dossiers » et remplir les champs, <text:span text:style-name="T206">dont l’axe. Ainsi ce nouveau dossier s’affichera à la suite des autres sur la page de l’axe que vous aurez indiqué. Par exemple, Axe 1.</text:span></text:p>
      <text:h text:style-name="Heading_20_2" text:outline-level="2"><text:bookmark-start text:name="__RefHeading___Toc3298_2946157602"/>O. Colloques<text:bookmark-end text:name="__RefHeading___Toc3298_2946157602"/></text:h>
      <text:p text:style-name="P49"><text:span text:style-name="T144">Un colloque dans la BDF est un événement (une conférence, un colloque, un séminaire) auquel sont rattachés des documents. Ce sont les documents qui ont été présentés pendant l’événement et permettent à l’internaute de retrouver les contenus. Socioeco.org a répertorié ainsi à leur demande l’ensemble des colloques annuels du RIUESS, le Réseau Inter-universitaire de l’Economie Sociale et Solidaire. Par exemple, </text:span><text:a xlink:type="simple" xlink:href="http://www.socioeco.org/bdf_colloque-17_fr.html" text:style-name="Internet_20_link" text:visited-style-name="Visited_20_Internet_20_Link">RIUESS 2016 - XVIe Rencontres du réseau Inter-Universitaire de l’Economie Sociale et Solidaire - Montpellier - 25/27 mai 2016</text:a>.</text:p>
      <text:p text:style-name="P47">La section ‘Par Colloques » se trouve au milieu de la page d’accueil socioeco.org.</text:p>
      <text:p text:style-name="P50">Pour créer un nouveau colloque, </text:p>
      <text:p text:style-name="P41">Aller dans « Liste des collections » en haut à gauche</text:p>
      <text:p text:style-name="P41">Dans Thésaurus, cliquer sur « <text:span text:style-name="T210">Colloques</text:span> »</text:p>
      <text:p text:style-name="P41">Dans <text:span text:style-name="T210">Colloques</text:span> (en bleu ciel), cliquer sur « Nouveau mot-clé »</text:p>
      <text:p text:style-name="P41">Une fenêtre s’ouvre à droite « Création d’un nouveau mot-clé ». En nouvel idalpha, mettre le numéro qui suit celui des <text:span text:style-name="T212">colloques</text:span> existants <text:span text:style-name="T209">(25</text:span> par exemple, pour le moment il y a <text:span text:style-name="T211">24 colloques</text:span>). <text:span text:style-name="T205">Remplir les champs dans la langue du colloque. Ne pas se préoccuper, si le colloque est dans une autre langue que le français, apparaît un « ? ». Valider. Le nouveau colloque vient d’être créé.</text:span></text:p>
      <text:p text:style-name="P53">Aller dans le thésaurus « Colloques », mettre le numéro dans « Accès direct » et cliquer sur « modifier ». Le Colloque apparaît avec son numéro. Par exemple, Colloque 25 – C25 et le nom du Colloque (tel que vous l’aviez indiqué précédemment).</text:p>
      <text:list xml:id="list2842160873" text:style-name="L5">
        <text:list-item>
          <text:p text:style-name="P258"><text:span text:style-name="T121">Sous-titre </text:span>: Remettre le nom du colloque dans la langue de celui-ci</text:p>
        </text:list-item>
        <text:list-item>
          <text:p text:style-name="P258"><text:span text:style-name="T121">Rattachement</text:span> : s’inscrit automatiquement</text:p>
        </text:list-item>
        <text:list-item>
          <text:p text:style-name="P258"><text:span text:style-name="T121">Date</text:span> :</text:p>
        </text:list-item>
        <text:list-item>
          <text:p text:style-name="P258"><text:span text:style-name="T121">Site</text:span> : du colloque</text:p>
        </text:list-item>
        <text:list-item>
          <text:p text:style-name="P258"><text:span text:style-name="T121">Présentation</text:span> : si vous avez une description, la mettre dans ce champs</text:p>
        </text:list-item>
        <text:list-item>
          <text:p text:style-name="P258">Sommaire : C’est ici que vous allez indiquer l’ensemble des documents qui font partie du colloque. </text:p>
          <text:p text:style-name="P258">Pour ce faire, si vous avez un programme, reprendre exactement les séances (plénières, ateliers ; etc.). Sous chaque titre de séance, mettre le document. </text:p>
          <text:p text:style-name="P258">Indiquer d’abord son ou ses auteurs.trices puis le lien du document. Pour avoir ce l<text:span text:style-name="T213">ien,</text:span> il faut <text:span text:style-name="T213">que le document soit déjà dans la BDF. </text:span><text:span text:style-name="T128">Dans le document, à « colloque », mettre le numéro (C25, par exemple).</text:span></text:p>
          <text:p text:style-name="P260">Insérer de lien de la façon suivante : [f(document/n° du document) ] ou [f(publication/n° de la publication)] ou [f(video/n° de la vidéo)]. </text:p>
          <text:p text:style-name="P260"><text:soft-page-break/>Par exemple, dans le Colloque 1 - C1, le document Michel Abhervé, Université de Paris Est Marne la Vallée~: [f(document/2587) ]. <text:span text:style-name="T215">S’affichera le nom du document avec un accès (url) à la fiche sur socioeco.org.</text:span></text:p>
          <text:p text:style-name="P262">Petits tips pour la coloration syntaxique :</text:p>
          <text:p text:style-name="P262"># précède le titre principal</text:p>
          <text:p text:style-name="P262">## précède le titre secondaire.</text:p>
          <text:p text:style-name="P262">{} Italique</text:p>
          <text:p text:style-name="P262">{{}} Gras</text:p>
        </text:list-item>
        <text:list-item>
          <text:p text:style-name="P264">Documents</text:p>
          <text:p text:style-name="P266">Ne pas oublier de revenir sur chaque document et insérer le numéro du colloque (C25, par exemple), ainsi les documents seront associés au colloque pour affichage (en plus de l’insertion par url). <text:span text:style-name="T214">Ils seront visibles dans cette section automatiquement. </text:span><text:span text:style-name="T179">Ce peut être des documents/publications/vidéos/outils.</text:span></text:p>
        </text:list-item>
      </text:list>
      <text:h text:style-name="Heading_20_2" text:outline-level="2"><text:bookmark-start text:name="__RefHeading___Toc3300_2946157602"/>P. Bibliographies<text:bookmark-end text:name="__RefHeading___Toc3300_2946157602"/></text:h>
      <text:p text:style-name="P37">L’idée ici est d’appuyer des cours sur l’ESS avec des bibliographies élaborées à partir du contenu de socioeco.org. Par exemple, la bibliographie n°1 est en appui du module de formation IVET.</text:p>
      <text:p text:style-name="P48">La section ‘Par <text:span text:style-name="T216">bibliographies</text:span> » se trouve au milieu de la page d’accueil socioeco.org.</text:p>
      <text:p text:style-name="P51">Pour créer un<text:span text:style-name="T216">e</text:span> nouve<text:span text:style-name="T216">lle bibliographie</text:span>, </text:p>
      <text:p text:style-name="P42">Aller dans « Liste des collections » en haut à gauche</text:p>
      <text:p text:style-name="P42">Dans Thésaurus, cliquer sur « <text:span text:style-name="T216">Bibliographies</text:span> »</text:p>
      <text:p text:style-name="P42">Dans <text:span text:style-name="T210">Colloques</text:span> (en bleu ciel), cliquer sur « Nouveau mot-clé »</text:p>
      <text:p text:style-name="P42">Une fenêtre s’ouvre à droite « Création d’un nouveau mot-clé ». En nouvel idalpha, mettre le numéro qui suit celui des <text:span text:style-name="T216">bibliographies</text:span> existant<text:span text:style-name="T216">e</text:span>s <text:span text:style-name="T209">(7</text:span> par exemple, pour le moment il y <text:span text:style-name="T216">en </text:span>a <text:span text:style-name="T216">6</text:span>). <text:span text:style-name="T205">Remplir les champs dans la langue de la bibliographie Ne pas se préoccuper, si la bibliographie est dans une autre langue que le français, apparaît un « ? ». Valider. La nouvelle bibliographie vient d’être créée.</text:span></text:p>
      <text:p text:style-name="P54"><text:span text:style-name="T138">Aller dans le thésaurus « </text:span><text:span text:style-name="T145">Bibiographies</text:span><text:span text:style-name="T138"> », mettre le numéro dans « Accès direct » et cliquer sur « modifier ». L</text:span><text:span text:style-name="T145">a Bibliographie</text:span><text:span text:style-name="T138"> apparaît avec son numéro. Par exemple, </text:span><text:span text:style-name="T145">Bibliographie 1</text:span><text:span text:style-name="T138"> – </text:span><text:span text:style-name="T145">1 </text:span><text:span text:style-name="T138">et le nom d</text:span><text:span text:style-name="T145">e la bibliographie</text:span><text:span text:style-name="T138"> (tel que vous l’aviez indiqué précédemment).</text:span></text:p>
      <text:list xml:id="list3738388194" text:style-name="L6">
        <text:list-item>
          <text:p text:style-name="P267"><text:span text:style-name="T121">Rattachement</text:span> : s’inscrit automatiquement</text:p>
        </text:list-item>
        <text:list-item>
          <text:p text:style-name="P268"><text:span text:style-name="T121">Présentation</text:span> : dans la langue de celle-ci</text:p>
        </text:list-item>
        <text:list-item>
          <text:p text:style-name="P268"><text:span text:style-name="T121">Sommaire</text:span> : </text:p>
        </text:list-item>
        <text:list-item>
          <text:p text:style-name="P249">C’est ici que vous allez indiquer l’ensemble des documents qui font partie d<text:span text:style-name="T217">e la bibliographie</text:span>. </text:p>
          <text:p text:style-name="P259"/>
          <text:p text:style-name="P259"><text:soft-page-break/>Indiquer d’abord son ou ses auteurs.trices puis le lien du document. Pour avoir ce l<text:span text:style-name="T213">ien,</text:span> il faut <text:span text:style-name="T213">que le document soit déjà dans la BDF. Dans le document, à « bibliographie», mettre le numéro (1, par exemple).</text:span></text:p>
          <text:p text:style-name="P261">Insérer de lien de la façon suivante : [f(document/n° du document) ] ou [f(publication/n° de la publication)] ou [f(video/n° de la vidéo)]. </text:p>
          <text:p text:style-name="P261">Par exemple, dans le <text:span text:style-name="T217">Bibliographie</text:span> 1 - 1, - Euclides Mance, December 2011~: [f(document/6328) ]. <text:span text:style-name="T215">S’affichera le nom du document avec un accès (url) à la fiche sur socioeco.org.</text:span></text:p>
          <text:p text:style-name="P263">Petits tips pour la coloration syntaxique :</text:p>
          <text:p text:style-name="P263"># précède le titre principal</text:p>
          <text:p text:style-name="P263">## précède le titre secondaire.</text:p>
          <text:p text:style-name="P263">{} Italique</text:p>
          <text:p text:style-name="P263">{{}} Gras</text:p>
        </text:list-item>
        <text:list-item>
          <text:p text:style-name="P265">Documents</text:p>
          <text:p text:style-name="P269">Ne pas oublier de revenir sur chaque document et insérer le numéro d<text:span text:style-name="T217">e la bibliographie</text:span> (<text:span text:style-name="T217">1</text:span>, par exemple), ainsi les documents seront associés à <text:span text:style-name="T218">la bibliographie</text:span> pour affichage (en plus de l’insertion par url). <text:span text:style-name="T214">Ils seront visibles dans cette section automatiquement. Ce peut être des documents/publications/vidéos/outils.</text:span></text:p>
        </text:list-item>
      </text:list>
      <text:p text:style-name="P55">Cas particulier : dans le cas de certaines bibliographies, certains documents ne se trouvaient pas sur la BDF, pour des raisons pratiques ou du fait qu’ils ne correspondaient pas à la ligne éditoriale de socioeco.org. Insérer l’url comme d’habitude pour des documents extérieurs de la façon suivante : </text:p>
      <text:p text:style-name="P55">[a(url) nom du document] : Par exemple, - [a(https://knowhow.ncvo.org.uk/funding/social-investment-1/investment-types/investment-types#) NCVO Knowhow non profit ]</text:p>
      <text:p text:style-name="Text_20_body"/>
      <text:h text:style-name="Heading_20_2" text:outline-level="2"><text:bookmark-start text:name="__RefHeading___Toc3302_2946157602"/>Q. Présentation d’axe<text:bookmark-end text:name="__RefHeading___Toc3302_2946157602"/></text:h>
      <text:p text:style-name="Text_20_body"/>
      <text:p text:style-name="P13">Très important. Consiste à relier des mots-clés à un axe pour qu’ils s’affichent sur la colonne de <text:span text:style-name="T237">d</text:span>roite de l’axe dans socioeco.org. Dès que l’on crée un nouveau mot-clé, l’associer à un axe. Simplement, cliquer <text:span text:style-name="T237">s</text:span>ur ++.</text:p>
      <text:p text:style-name="P13"/>
      <text:h text:style-name="Heading_20_2" text:outline-level="2"><text:bookmark-start text:name="__RefHeading___Toc3304_2946157602"/>R. Pages spéciales <text:bookmark-end text:name="__RefHeading___Toc3304_2946157602"/></text:h>
      <text:p text:style-name="P14"/>
      <text:p text:style-name="P15">Se fait maintenant sous SPIP (<text:span text:style-name="T232">v</text:span>oir section SPIP)</text:p>
      <text:p text:style-name="P16"/>
      <text:h text:style-name="Heading_20_2" text:outline-level="2"><text:bookmark-start text:name="__RefHeading___Toc3306_2946157602"/>S. <text:span text:style-name="T219">Cartographies</text:span><text:bookmark-end text:name="__RefHeading___Toc3306_2946157602"/></text:h>
      <text:p text:style-name="P56">Comme vous avez pu le voir tout au long de la saisie des nouvelles données, le fait de géolocaliser certains documents (études de cas, articles), vidéos, outils pédagogiques, politiques publiques et <text:soft-page-break/>législations alimentent automatiquement des cartographies spécifiques. Certains champs correspondent à des filtres, des mots-clés thématiques à d’autres. Il n’y a rien besoin de faire <text:span text:style-name="T237">de plus</text:span>. </text:p>
      <text:p text:style-name="P56">Pour créer une nouvelle cartographie, il faut parler avec Vincent Calame, le développeur et voir quels filtres, correspondant à quels champs dans la BDF, sont à mettre en place.</text:p>
      <text:p text:style-name="P56">Cartographies existantes : </text:p>
      <text:list xml:id="list2220002925" text:style-name="L7">
        <text:list-item>
          <text:p text:style-name="P270"><text:a xlink:type="simple" xlink:href="http://www.socioeco.org/solutions_fr.html" text:style-name="Internet_20_link" text:visited-style-name="Visited_20_Internet_20_Link">La carte des solutions de l’ESS</text:a> : les initiatives de l’ESS, sous forme de documents, thèses, vidéos, etc.</text:p>
        </text:list-item>
        <text:list-item>
          <text:p text:style-name="P270"><text:a xlink:type="simple" xlink:href="http://www.socioeco.org/polpub_fr.html" text:style-name="Internet_20_link" text:visited-style-name="Visited_20_Internet_20_Link">Les politiques publiques en faveur de l’ESS</text:a></text:p>
        </text:list-item>
        <text:list-item>
          <text:p text:style-name="P270"><text:a xlink:type="simple" xlink:href="http://www.socioeco.org/articles_fr.html" text:style-name="Internet_20_link" text:visited-style-name="Visited_20_Internet_20_Link">Journalisme des solutions</text:a> : les articles des médias indépendants en lien avec l’ESS</text:p>
        </text:list-item>
        <text:list-item>
          <text:p text:style-name="P270"><text:a xlink:type="simple" xlink:href="http://www.socioeco.org/solutions-onuodd_fr.html" text:style-name="Internet_20_link" text:visited-style-name="Visited_20_Internet_20_Link">L’ESS pour les Objectifs de Développement Durable (ODD)</text:a></text:p>
        </text:list-item>
        <text:list-item>
          <text:p text:style-name="P270"><text:a xlink:type="simple" xlink:href="http://www.socioeco.org/polpub-onuodd_fr.html" office:target-frame-name="_blank" xlink:show="new" text:style-name="Internet_20_link" text:visited-style-name="Visited_20_Internet_20_Link">Politiques de l’ESS pour les Objectifs de Développement Durable (ODD)</text:a></text:p>
        </text:list-item>
        <text:list-item>
          <text:p text:style-name="P271"><text:a xlink:type="simple" xlink:href="http://www.socioeco.org/pedago_fr.html" text:style-name="Internet_20_link" text:visited-style-name="Visited_20_Internet_20_Link">Outils pédagogiques de l’ESS</text:a></text:p>
        </text:list-item>
      </text:list>
      <text:p text:style-name="P57">Les autres cartes sont des cartes répertoriées <text:span text:style-name="T220">au cours de la veille documentaire</text:span>. Mais les travaux de Transiscope etc rendent cette sélection inutile.</text:p>
      <text:h text:style-name="Heading_20_2" text:outline-level="2"><text:bookmark-start text:name="__RefHeading___Toc3308_2946157602"/>T. Nouveau mot-clé<text:bookmark-end text:name="__RefHeading___Toc3308_2946157602"/></text:h>
      <text:p text:style-name="P52">Pour créer un nouve<text:span text:style-name="T221">au mot-clé</text:span>, </text:p>
      <text:p text:style-name="P43">Aller dans « Liste des collections » en haut à gauche</text:p>
      <text:p text:style-name="P43">Dans Thésaurus, cliquer sur « <text:span text:style-name="T221">Mots-clés</text:span> »</text:p>
      <text:p text:style-name="P43">Dans <text:span text:style-name="T221">Mots-clés</text:span> (en bleu ciel), cliquer sur « Nouveau mot-clé »</text:p>
      <text:p text:style-name="P43">Une fenêtre s’ouvre à droite « Création d’un nouveau mot-clé ». En nouvel idalpha, mettre le numéro qui suit celui des <text:span text:style-name="T221">mots-clés </text:span>existants <text:span text:style-name="T209">(256</text:span> par exemple, pour le moment il y <text:span text:style-name="T216">en </text:span>a <text:span text:style-name="T221">255</text:span>). <text:span text:style-name="T205">Remplir les champs dans les différentes langues. Valider. Le nouveau mot-clé vient d’être créé.</text:span></text:p>
      <text:p text:style-name="P59">Ne pas oublier de l’annexer à un axe thématique pour qu’il apparaisse sur socioeco.org <text:span text:style-name="T146">(</text:span><text:span text:style-name="T138">Voir Q. Présentation d’axe</text:span><text:span text:style-name="T146">)</text:span>.</text:p>
      <text:h text:style-name="Heading_20_2" text:outline-level="2"><text:bookmark-start text:name="__RefHeading___Toc3310_2946157602"/>Balayage de la <text:span text:style-name="T241">fichothèque</text:span><text:bookmark-end text:name="__RefHeading___Toc3310_2946157602"/></text:h>
      <text:p text:style-name="P58">Il reste une dernière étape pour que s’affichent les nouvelles données que vous avez introduites dans la BDF : le balayage de la base.</text:p>
      <text:p text:style-name="P281"><text:span text:style-name="T220">Aller dans « Administration » en haut à gauche. Puis cliquer sur « Balayages de la </text:span><text:span text:style-name="T242">fichothèque</text:span><text:span text:style-name="T220"> ». Cette manipulation sert à mettre à jour les données qui s’affichent sur le site. Vous pouvez le faire en fin de journée ou tous les deux jours. S’il n’y a pas d’urgence, le balayage se fait automatiquement tous les deux ou trois jours. Vous pouvez avoir besoin de l’url d’un document pour l’envoyer à quelqu’un, il vous faut alors faire cette manipulation et aller chercher le document ou la vidéo dans le dossier où vous l’avez classé. Il vous faut savoir qu’il n’apparaîtra pas dans les résultats de recherche. Cela prend cinq à dix minutes.</text:span></text:p>
      <text:h text:style-name="Heading_20_2" text:outline-level="2"><text:bookmark-start text:name="__RefHeading___Toc3312_2946157602"/><text:soft-page-break/>Résultats des recherches<text:bookmark-end text:name="__RefHeading___Toc3312_2946157602"/></text:h>
      <text:p text:style-name="P60">A toutes fins utiles, il est possible de voir seulement organisés par langues les résultats de ce qu’on a mis récemment en ligne (avec deux ou trois jours de retard) sur <text:a xlink:type="simple" xlink:href="http://www.socioeco.org/spip.php?page=special_recents_brut&amp;jours=20" text:style-name="Internet_20_link" text:visited-style-name="Visited_20_Internet_20_Link">http://www.socioeco.org/spip.php?page=special_recents_brut&amp;jours=20</text:a>.</text:p>
      <text:p text:style-name="P60">Le 20 correspond aux 20 derniers jours, en changeant ce nombre, on peut augmenter la période, par exemple, 60 pour les 60 derniers jours.</text:p>
      <text:h text:style-name="Heading_20_2" text:outline-level="2"><text:bookmark-start text:name="__RefHeading___Toc3314_2946157602"/>Pages spéciales<text:bookmark-end text:name="__RefHeading___Toc3314_2946157602"/></text:h>
      <text:p text:style-name="P61">Pour insérer des textes sur le site socioeco.org, nous faisons appel à SPIP. Demander l’accès au développeur. <text:span text:style-name="T230">Tout changement validé dans SPIP s’affiche immédiatement sur socioeco.org. La gestion des langues est très simple. Il est possible de mettre autant de langues que nécessaire dans un même article.</text:span></text:p>
      <text:p text:style-name="P66">Pour ce faire, procéder de la façon suivant avec la balise « multi » et les codes langues :</text:p>
      <text:p text:style-name="P66">Pour le titre : &lt;multi&gt;[fr]lTitre en français[es]Titulo en castellano[en]Title in English&lt;/multi&gt;</text:p>
      <text:p text:style-name="P66">Dans le texte :</text:p>
      <text:p text:style-name="P66">&lt;multi&gt;</text:p>
      <text:p text:style-name="P66">[fr]</text:p>
      <text:p text:style-name="P66">Texte en français</text:p>
      <text:p text:style-name="P66">[es]</text:p>
      <text:p text:style-name="P66">Texto en castellano</text:p>
      <text:p text:style-name="P66">[en]</text:p>
      <text:p text:style-name="P66">Text in English</text:p>
      <text:p text:style-name="P66">&lt;/multi&gt;</text:p>
      <text:p text:style-name="P66"/>
      <text:p text:style-name="P62">– Dans la section « Accueil », vous trouverez : </text:p>
      <text:list xml:id="list1488315699" text:style-name="L8">
        <text:list-item>
          <text:p text:style-name="P272">Accueil du site : c’est la première phrase de l’accueil de socioeco.org qui mentionne le nombre actualisé de contenus dans le site. <text:span text:style-name="T230">Puis les différentes sections de la page d’accueil. </text:span></text:p>
        </text:list-item>
      </text:list>
      <text:list xml:id="list767903411" text:style-name="L9">
        <text:list-item>
          <text:p text:style-name="P273">Aide de l’accueil : colonne 1 : Que cherchez-vous sur l’ESS : <text:span text:style-name="T224">vous trouverez ici le contenu de la section « Que cherchez-vous sur l’ESS » qui donne des accès directs à différentes pages de socioeco.org.</text:span></text:p>
        </text:list-item>
        <text:list-item>
          <text:p text:style-name="P273">Aide de l’accueil : colonne 2 : Vous cherchez : <text:span text:style-name="T224">idem</text:span></text:p>
        </text:list-item>
      </text:list>
      <text:p text:style-name="P63">– Dans la section « Actualités », il est possible de mettre des annonces d’événements, colloques, etc. Cela constituait le contenu de la section « L’ESS dans le monde » (en haut à droite sur la page d’accueil. Cette section a été abandonnée, car peu lue. Elle ne contient plus que les nouvelles du RIPESS Europe à partir de leur site.</text:p>
      <text:p text:style-name="P61"/>
      <text:p text:style-name="P61"><text:soft-page-break/>– Sur la section « Pages diverses », vous trouverez :</text:p>
      <text:list xml:id="list2645089977" text:style-name="L10">
        <text:list-item>
          <text:p text:style-name="P274">Présentation : c’est la page de présentation du site socioeco.org (dans la barre du haut, tout à fait à gauche) ;</text:p>
        </text:list-item>
        <text:list-item>
          <text:p text:style-name="P274">Nos partenaires : liste des partenaires du site web (Tout en bas à <text:span text:style-name="T238">gauche</text:span>) ;</text:p>
        </text:list-item>
        <text:list-item>
          <text:p text:style-name="P274">Contact : nom de la personne de contact, chargée du site <text:span text:style-name="T238">(en bas) ;</text:span></text:p>
        </text:list-item>
        <text:list-item>
          <text:p text:style-name="P274">Comment contribuer (<text:span text:style-name="T238">tout </text:span>en bas à gauche) : explique comment adresser des documents ou références à la personne en charge du site ;</text:p>
        </text:list-item>
        <text:list-item>
          <text:p text:style-name="P275">L’encyclopédie de l’ESS : explique le fonctionnement de Solecopedia (pas utilisé pour le moment) ;</text:p>
        </text:list-item>
      </text:list>
      <text:list xml:id="list2970078051" text:style-name="L11">
        <text:list-item>
          <text:p text:style-name="P276">Les législations de l’ESS : <text:span text:style-name="T224">Explication sur la page « législations » de socioeco.org ;</text:span></text:p>
        </text:list-item>
        <text:list-item>
          <text:p text:style-name="P276">FSMET GT Politiques Publiques : <text:s/><text:span text:style-name="T224">Explication pop-up sur la </text:span><text:a xlink:type="simple" xlink:href="http://www.socioeco.org/polpub_fr.html" text:style-name="Internet_20_link" text:visited-style-name="Visited_20_Internet_20_Link"><text:span text:style-name="T224">carte des Politiques publiques</text:span></text:a><text:span text:style-name="T224">. Pour récolter des exemples de PP en collaboration avec le groupe de </text:span><text:span text:style-name="T225">travail Politiques Publiq</text:span><text:span text:style-name="T226">u</text:span><text:span text:style-name="T225">es du Forum <text:s/>Social Mondiale des Economies Transformatrices ;</text:span></text:p>
        </text:list-item>
        <text:list-item>
          <text:p text:style-name="P276">Des outils pédagogiques pour l’ESS : <text:span text:style-name="T225">Explication pop-up pour la </text:span><text:a xlink:type="simple" xlink:href="http://www.socioeco.org/pedago_fr.html" text:style-name="Internet_20_link" text:visited-style-name="Visited_20_Internet_20_Link"><text:span text:style-name="T225">carte des Outils pédagogiques</text:span></text:a><text:span text:style-name="T225"> ;</text:span></text:p>
        </text:list-item>
        <text:list-item>
          <text:p text:style-name="P277">Politiques de l’ESS pour les Objectifs de développement Durable (ODD) : <text:s/><text:span text:style-name="T225">Explication pop-up pour la carte du </text:span><text:a xlink:type="simple" xlink:href="http://www.socioeco.org/polpub-onuodd_fr.html" text:style-name="Internet_20_link" text:visited-style-name="Visited_20_Internet_20_Link"><text:span text:style-name="T225">même nom</text:span></text:a><text:span text:style-name="T225"> ;</text:span></text:p>
        </text:list-item>
        <text:list-item>
          <text:p text:style-name="P277">L’ESS Pour les Objectifs de Développem<text:span text:style-name="T223">e</text:span>nt Durable (ODD) : <text:s/><text:span text:style-name="T222">Explication pop-up pour la carte du </text:span><text:a xlink:type="simple" xlink:href="http://www.socioeco.org/solutions-onuodd_fr.html" text:style-name="Internet_20_link" text:visited-style-name="Visited_20_Internet_20_Link"><text:span text:style-name="T222">même nom</text:span></text:a><text:span text:style-name="T222"> ;</text:span></text:p>
        </text:list-item>
        <text:list-item>
          <text:p text:style-name="P276">Adresse de la carte en cours (journalisme des solutions/Réseaux) : <text:span text:style-name="T222">I</text:span><text:span text:style-name="T225">l est possible sur les différentes cartographies de socioeco.org, d’indiquer une série de filtre</text:span><text:span text:style-name="T227">s</text:span><text:span text:style-name="T225"> et de zoomer sur une partie de la carte (par exemple, en </text:span><text:span text:style-name="T229">Europe</text:span><text:span text:style-name="T225">, tous les </text:span><text:span text:style-name="T229">articles</text:span><text:span text:style-name="T225"> sur l’</text:span><text:span text:style-name="T229">alimentation</text:span><text:span text:style-name="T225">). Tout en bas, cliquer sur « adresse de la carte en cours ». On peut envoyer cette </text:span><text:a xlink:type="simple" xlink:href="http://www.socioeco.org/articles_fr.html?hide_intro=1&amp;zoom=5&amp;lat=47.91634204016118&amp;lon=13.535156250000002&amp;families=articles&amp;categories=1&amp;lang=es" text:style-name="Internet_20_link" text:visited-style-name="Visited_20_Internet_20_Link"><text:span text:style-name="T225">adresse</text:span></text:a><text:span text:style-name="T225"> pour utilisation d’un internaute ;</text:span></text:p>
        </text:list-item>
        <text:list-item>
          <text:p text:style-name="P278">Journaliste des solutions : <text:span text:style-name="T225">Explication pop-up pour la carte du </text:span><text:a xlink:type="simple" xlink:href="http://www.socioeco.org/articles_fr.html" text:style-name="Internet_20_link" text:visited-style-name="Visited_20_Internet_20_Link"><text:span text:style-name="T225">même nom</text:span></text:a><text:span text:style-name="T225"> ;</text:span></text:p>
        </text:list-item>
        <text:list-item>
          <text:p text:style-name="P276">Adresse de la carte en cours (Carte des politiques publiques) : <text:span text:style-name="T226">idem ;</text:span></text:p>
        </text:list-item>
        <text:list-item>
          <text:p text:style-name="P278">Carte des solutions de l’ESS : <text:span text:style-name="T225">Explication pop-up pour la carte du même </text:span><text:a xlink:type="simple" xlink:href="http://www.socioeco.org/solutions_fr.html" text:style-name="Internet_20_link" text:visited-style-name="Visited_20_Internet_20_Link"><text:span text:style-name="T225">nom</text:span></text:a><text:span text:style-name="T225"> ;</text:span></text:p>
        </text:list-item>
        <text:list-item>
          <text:p text:style-name="P279"><text:span text:style-name="T225">C</text:span><text:span text:style-name="T224">omplément : Introduction de la page Législations ;</text:span></text:p>
        </text:list-item>
        <text:list-item>
          <text:p text:style-name="P279"><text:span text:style-name="T224">Complément : Lien vers la page Législations : </text:span><text:span text:style-name="T228">Petite phrase qui oriente vers cette page depuis le dossier </text:span><text:a xlink:type="simple" xlink:href="http://www.socioeco.org/bdf_dossier-44_fr.html" text:style-name="Internet_20_link" text:visited-style-name="Visited_20_Internet_20_Link"><text:span text:style-name="T228">Reconnaissance juridique</text:span></text:a><text:span text:style-name="T228"> de l’axe des Politiques Publiques.</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8-05T13:12:16.936883542</meta:creation-date>
    <dc:date>2021-02-16T13:57:21.946314069</dc:date>
    <meta:editing-duration>PT10H9M59S</meta:editing-duration>
    <meta:editing-cycles>184</meta:editing-cycles>
    <meta:generator>LibreOffice/6.4.7.2$Linux_X86_64 LibreOffice_project/40$Build-2</meta:generator>
    <meta:document-statistic meta:table-count="0" meta:image-count="0" meta:object-count="0" meta:page-count="26" meta:paragraph-count="491" meta:word-count="11053" meta:character-count="65328" meta:non-whitespace-character-count="54794"/>
  </office:meta>
</office:document-meta>
</file>